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049 verleende vergunning voor het woonrijpmaken van en het bouwen van tijdelijke woningen in het bouwplan Elzenhagen Zuid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049 verleende vergunning voor het woonrijpmaken van en het bouwen van tijdelijke woningen in het bouwplan Elzenhagen Zuid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7</meta:user-defined>
    <meta:user-defined meta:name="OVERHEIDop.WsbID/DC.identifier">wsb-2018-1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VS 12</meta:user-defined>
    <meta:user-defined meta:name="OVERHEIDop.woonplaats">Amsterdam</meta:user-defined>
    <meta:user-defined meta:name="OVERHEIDop.straatnaam">Nieuwe 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76 490149</meta:user-defined>
    <meta:user-defined meta:name="OVERHEIDop.versieInformatie"/>
  </office:meta>
</office:document-meta>
</file>