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een oppervlaktewaterlichaam in beheer bij ons waterschap. </text:p>
            <text:p text:style-name="common-al">De aanvraag is gedaan door Van Happen Holding B.V., Oostelijke Randweg 6, 4782 PZ te Moerdijk. Het voornemen bestaat een positief besluit op de aanvraag te nemen.</text:p>
            <text:p text:style-name="common-al">De aanvraag en het ontwerpbesluit liggen vanaf 22 december 2018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 februari 2019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1 februari 2019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1 december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9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9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9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99</meta:user-defined>
    <meta:user-defined meta:name="OVERHEIDop.WsbID/DC.identifier">wsb-2018-126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meta:user-defined>
    <meta:user-defined meta:name="OVERHEIDop.woonplaats">Moerdijk</meta:user-defined>
    <meta:user-defined meta:name="OVERHEIDop.straatnaam">Oostelijke Rand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ntwerpbeschikking van Happen Moerdijk|exb-2018-74361</meta:user-defined>
    <meta:user-defined meta:name="OVERHEID.EPSG28992/DC.spatial">101289 411373</meta:user-defined>
    <meta:user-defined meta:name="OVERHEIDop.versieInformatie"/>
  </office:meta>
</office:document-meta>
</file>