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edeelte drinkwaterleiding, Karl Weisbardstraat 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6492, 19 december 2018) Het verwijderen en het aanleggen  van een gedeelte drinkwaterleiding in de primaire waterkering ter plaatse van Karl Weisbardstraat 4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9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gedeelte drinkwaterleiding, Karl Weisbardstraat 4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98</meta:user-defined>
    <meta:user-defined meta:name="OVERHEIDop.WsbID/DC.identifier">wsb-2018-126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5GM 4</meta:user-defined>
    <meta:user-defined meta:name="OVERHEIDop.woonplaats">Rotterdam</meta:user-defined>
    <meta:user-defined meta:name="OVERHEIDop.straatnaam">Karl Weisbard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474 436103</meta:user-defined>
    <meta:user-defined meta:name="OVERHEIDop.versieInformatie"/>
  </office:meta>
</office:document-meta>
</file>