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0.352043 verleende vergunning voor het slopen en herbouwen van twee woningen in de regionale waterkering  bij Oostzanerdijk 71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0.352043 verleende vergunning voor het slopen en herbouwen van twee woningen in de regionale waterkering  bij Oostzanerdijk 71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97</meta:user-defined>
    <meta:user-defined meta:name="OVERHEIDop.WsbID/DC.identifier">wsb-2018-12697</meta:user-defined>
    <meta:user-defined meta:name="OVERHEID.TaxonomieBeleidsagenda/OVERHEID.category">Ruimte en infrastructuur | Organisatie en beleid</meta:user-defined>
    <meta:user-defined meta:name="DCTERMS.abstract">het slopen en herbouwen van twee woningen in de regionale waterkering  bij Oostzanerdijk 71 in Amsterdam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3AB 7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39.062 492114.619</meta:user-defined>
    <meta:user-defined meta:name="OVERHEIDop.versieInformatie"/>
  </office:meta>
</office:document-meta>
</file>