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geregistreerde aanduid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Vallei en Veluwe maakt bekend dat het centraal stembureau op 19 december 2018 het volgende besluit heeft genomen aangaande een verzoek tot wijziging van de registratie van een aanduiding als bedoel in artikel G 2a van de Kieswet:</text:p>
            <text:p text:style-name="common-al">In te stemmen met het verzoek van de Stichting Water Natuurlijk tot wijziging van de gemachtigde en plaatsvervangende gemachtigde:</text:p>
            <text:p text:style-name="common-al">Naam gewijzigde gemachtigde: T.A.M. van Es</text:p>
            <text:p text:style-name="common-al">Naam gewijzigde plaatsvervangend gemachtigde: J.C. Ruijter</text:p>
            <text:p text:style-name="common-al">Belanghebbenden kunnen uiterlijk op de zesde dag na openbare kennisgeving van het besluit tegen deze beslissing beroep instellen bij de afdeling Bestuursrechtspraak van de Raad van State, Postbus 20019, 2500 AE ’s-Gravenhage.</text:p>
            <text:p text:style-name="common-al"/>
            <text:p text:style-name="common-al">Apeldoorn, 21 december 2018</text:p>
            <text:p text:style-name="last-al"/>
            <text:p text:style-name="tekst_bottom"/>
          </text:section>
        </text:section>
        <text:section text:name="zakelijke-mededeling-sluiting_id1-3-2-2" text:style-name="zakelijke-mededeling-sluiting">
          <text:section text:name="ondertekening_id1-3-2-2-1">
            <text:p><text:span text:style-name="functie">De voorzitter van het centraal stembureau,</text:span></text:p>
            <text:p><text:span text:style-name="functie">Drs. T. Klip-Mart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9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9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9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registreerde aandu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96</meta:user-defined>
    <meta:user-defined meta:name="OVERHEIDop.WsbID/DC.identifier">wsb-2018-12696</meta:user-defined>
    <meta:user-defined meta:name="OVERHEID.TaxonomieBeleidsagenda/OVERHEID.category">Bestuur | Organisatie en beleid</meta:user-defined>
    <meta:user-defined meta:name="OVERHEID.Waterschap/DC.spatial">Waterschap Vallei en Veluwe</meta:user-defined>
    <meta:user-defined meta:name="DCTERMS.abstract">Het centraal stembureau voor de verkiezing van de leden van het algemeen bestuur van Waterschap Vallei en Veluwe  heeft op 19 december 2018 het volgende besluit genomen aangaande een verzoek tot wijziging van de registratie van een aanduiding als bedoel in artikel G 2a van de Kieswet</meta:user-defined>
    <meta:user-defined meta:name="DCTERMS.alternative">Bekendmaking wijziging geregistreerde aanduiding</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versieInformatie"/>
  </office:meta>
</office:document-meta>
</file>