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033 verleende vergunning voor het vervangen van een Coaxcabel door middel van een open ontgraving in de lengterichting van de regionale waterking bij 't Stet 2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033 verleende vergunning voor het vervangen van een Coaxcabel door middel van een open ontgraving in de lengterichting van de regionale waterking bij 't Stet 2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95</meta:user-defined>
    <meta:user-defined meta:name="OVERHEIDop.WsbID/DC.identifier">wsb-2018-12695</meta:user-defined>
    <meta:user-defined meta:name="OVERHEID.TaxonomieBeleidsagenda/OVERHEID.category">Ruimte en infrastructuur | Organisatie en beleid</meta:user-defined>
    <meta:user-defined meta:name="DCTERMS.abstract">het vervangen van een Coaxcabel door middel van een open ontgraving in de lengterichting van de regionale waterking bij 't Stet 2 Akersloo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BT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55.827 508737.292</meta:user-defined>
    <meta:user-defined meta:name="OVERHEIDop.versieInformatie"/>
  </office:meta>
</office:document-meta>
</file>