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versterker straatkast en het leggen van kabels ten behoeve van bouwplan Euryza, Ringdijk 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versterker straatkast en het leggen van kabels ten behoeve van bouwplan Euryza, Ringdijk te Zwijndrecht., dossiernummer D0043157.</text:p>
            <text:p text:style-name="common-al"/>
            <text:p text:style-name="common-al">Start bezwaartermijn (6 weken): 19 december 2018. </text:p>
            <text:p text:style-name="common-al">De vergunning ligt ter inzage bij waterschap Hollandse Delta te Ridderkerk. U kunt hiervoor een afspraak maken met de afdeling Vergunningverlening, 0900 2005005 (lokaal tarief).</text:p>
            <text:p text:style-name="common-al">Bezwaar maken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
            <text:p text:style-name="common-al">Ridderkerk, 19 december 2018 </text:p>
            <text:p text:style-name="common-al"/>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9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9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9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versterker straatkast en het leggen van kabels ten behoeve van bouwplan Euryza, Ringdijk te Zwij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94</meta:user-defined>
    <meta:user-defined meta:name="OVERHEIDop.WsbID/DC.identifier">wsb-2018-126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5</meta:user-defined>
    <meta:user-defined meta:name="OVERHEIDop.woonplaats">Zwijndrecht</meta:user-defined>
    <meta:user-defined meta:name="OVERHEIDop.straatnaam">Scarlattiplaats</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1745 425806</meta:user-defined>
    <meta:user-defined meta:name="OVERHEIDop.versieInformatie"/>
  </office:meta>
</office:document-meta>
</file>