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940 verleende vergunning voor het leggen en verwijderen van kabels en het plaatsen van een station, in de waterkering, tussen Grote Sloot 212-244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940 verleende vergunning voor het leggen en verwijderen van kabels en het plaatsen van een station, in de waterkering, tussen Grote Sloot 212-244 in Sin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92</meta:user-defined>
    <meta:user-defined meta:name="OVERHEIDop.WsbID/DC.identifier">wsb-2018-12692</meta:user-defined>
    <meta:user-defined meta:name="OVERHEID.TaxonomieBeleidsagenda/OVERHEID.category">Ruimte en infrastructuur | Organisatie en beleid</meta:user-defined>
    <meta:user-defined meta:name="DCTERMS.abstract">het leggen en verwijderen van kabels en het plaatsen van een station, in de waterkering, tussen Grote Sloot 212-244 in Sint Maartens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2JR 24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096.96 533895.24</meta:user-defined>
    <meta:user-defined meta:name="OVERHEIDop.versieInformatie"/>
  </office:meta>
</office:document-meta>
</file>