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745 verleende vergunning voor het onttrekken en lozen op riolering van grondwater en aanleggen van een kabel nabij Buiksloterdijk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745 verleende vergunning voor het onttrekken en lozen op riolering van grondwater en aanleggen van een kabel nabij Buiksloterdijk 27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1</meta:user-defined>
    <meta:user-defined meta:name="OVERHEIDop.WsbID/DC.identifier">wsb-2018-12691</meta:user-defined>
    <meta:user-defined meta:name="OVERHEID.TaxonomieBeleidsagenda/OVERHEID.category">Ruimte en infrastructuur | Organisatie en beleid</meta:user-defined>
    <meta:user-defined meta:name="DCTERMS.abstract">het onttrekken en lozen op riolering van grondwater en aanleggen van een kabel nabij Buiksloterdijk 27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20.917 490270.254</meta:user-defined>
    <meta:user-defined meta:name="OVERHEIDop.versieInformatie"/>
  </office:meta>
</office:document-meta>
</file>