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788 verleende vergunning voor het vervangen van de duiker in twee bestaande dammen bij c.q. in regionale waterkering (Amstelmeerkanaaldijk) nabij de Wieringerrand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788 verleende vergunning voor het vervangen van de duiker in twee bestaande dammen bij c.q. in regionale waterkering (Amstelmeerkanaaldijk) nabij de Wieringerrandweg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90</meta:user-defined>
    <meta:user-defined meta:name="OVERHEIDop.WsbID/DC.identifier">wsb-2018-12690</meta:user-defined>
    <meta:user-defined meta:name="OVERHEID.TaxonomieBeleidsagenda/OVERHEID.category">Ruimte en infrastructuur | Organisatie en beleid</meta:user-defined>
    <meta:user-defined meta:name="DCTERMS.abstract">het vervangen van de duiker in twee bestaande dammen bij c.q. in regionale waterkering (Amstelmeerkanaaldijk) nabij de Wieringerrandweg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799.633 544898.778</meta:user-defined>
    <meta:user-defined meta:name="OVERHEIDop.versieInformatie"/>
  </office:meta>
</office:document-meta>
</file>