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aanleggen, hebben en in standhouden van data kabels binnen de keurzone van dijkring 56, ter plaatse van de Hengeland 9 te  Affer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18 aan de vergunninghouder toegezonden.</text:p>
            <text:p text:style-name="common-al"/>
            <text:p text:style-name="common-al">Het dagelijks bestuur van Waterschap Limburg maakt bekend, dat op 18 december 2018 onder het stellen van voorschriften, een watervergunning is verleend voor het verwijderen, aanleggen, hebben en in standhouden van data kabels binnen de keurzone van dijkring 56, ter plaatse van de Hengeland 9 te  Afferde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71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ein Aart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aanleggen, hebben en in standhouden van data kabels binnen de keurzone van dijkring 56, ter plaatse van de Hengeland 9 te  Aff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88</meta:user-defined>
    <meta:user-defined meta:name="OVERHEIDop.WsbID/DC.identifier">wsb-2018-12688</meta:user-defined>
    <meta:user-defined meta:name="OVERHEID.TaxonomieBeleidsagenda/OVERHEID.category">Natuur en milieu | Organisatie en beleid</meta:user-defined>
    <meta:user-defined meta:name="OVERHEIDop.referentienummer">2018-Z18715</meta:user-defined>
    <meta:user-defined meta:name="DCTERMS.abstract">Watervergunning voor het verwijderen, aanleggen, hebben en in standhouden van data kabels binnen de keurzone van dijkring 56, ter plaatse van de Hengeland 9 te Aff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EA 1</meta:user-defined>
    <meta:user-defined meta:name="OVERHEIDop.woonplaats">Afferden l</meta:user-defined>
    <meta:user-defined meta:name="OVERHEIDop.straatnaam">Hengelan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Afferden|exb-2018-74334</meta:user-defined>
    <meta:user-defined meta:name="OVERHEIDop.externeBijlage">Bijlage 2 Meetbestek|exb-2018-74335</meta:user-defined>
    <meta:user-defined meta:name="OVERHEIDop.externeBijlage">Bijlage 3 Objectenboek|exb-2018-74336</meta:user-defined>
    <meta:user-defined meta:name="OVERHEIDop.externeBijlage">Bijlage 5 Situatietekening blad 1|exb-2018-74337</meta:user-defined>
    <meta:user-defined meta:name="OVERHEIDop.externeBijlage">Bijlage 6 Dwarsprofiel|exb-2018-74338</meta:user-defined>
    <meta:user-defined meta:name="OVERHEIDop.externeBijlage">Bijlage 4 Tekening |exb-2018-74339</meta:user-defined>
    <meta:user-defined meta:name="OVERHEID.EPSG28992/DC.spatial">197411 406173</meta:user-defined>
    <meta:user-defined meta:name="OVERHEIDop.versieInformatie"/>
  </office:meta>
</office:document-meta>
</file>