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782 verleende vergunning voor het vernieuwen van een dam met duiker en aanleggen van beschoeiing bij Veenhuizerweg 2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782 verleende vergunning voor het vernieuwen van een dam met duiker en aanleggen van beschoeiing bij Veenhuizerweg 29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87</meta:user-defined>
    <meta:user-defined meta:name="OVERHEIDop.WsbID/DC.identifier">wsb-2018-12687</meta:user-defined>
    <meta:user-defined meta:name="OVERHEID.TaxonomieBeleidsagenda/OVERHEID.category">Ruimte en infrastructuur | Organisatie en beleid</meta:user-defined>
    <meta:user-defined meta:name="DCTERMS.abstract">het vernieuwen van een dam met duiker en aanleggen van beschoeiing bij Veenhuizerweg 29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P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42.899 524036.289</meta:user-defined>
    <meta:user-defined meta:name="OVERHEIDop.versieInformatie"/>
  </office:meta>
</office:document-meta>
</file>