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Kabroeksebeek, Werkpad America - Meterik"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18 december 2018 heeft het dagelijks bestuur van Waterschap Limburg het projectplan "Kabroeksebeek, Werkpad America - Meterik" vastgesteld. Uitvoering van het projectplan leidt tot een dienovereenkomstige aanpassing van de legger van oppervlaktewaterlichamen. Bij besluit van diezelfde datum is daarom tevens de legger gewijzigd.</text:p>
            <text:p text:style-name="common-al">
            <text:span text:style-name="nadrukvet">Toelichting</text:span>
          </text:p>
            <text:p text:style-name="common-al">De Kabroeksebeek ligt in de gemeente Horst aan de Maas en stroomt van de Mariapeel tot de Groote Molenbeek te Horst. De werkpaden in het traject tussen spoorlijn te America en de Kannengietweg nabij Meterik zijn in slechte staat door afkalving en verzakkingen van de oever. Dit beperkt de afvoer en het machinaal onderhoud aan de beek is daardoor erg lastig. Tussen America en Meterik zal op de linkeroever een nieuw werkpad worden aangelegd en de beek zal worden hersteld. In America zelf zal het werkpad op de linkeroever worden verbreed naar 3,5 meter. Het afkalvende werkpad achter de Doenssenstraat in America wordt hersteld. Tevens worden in America twee slingers en een houten steiger in de Kabroeksebeek aangebracht.</text:p>
            <text:p text:style-name="common-al">
            <text:span text:style-name="nadrukvet">Ontwerpprojectplan</text:span>
          </text:p>
            <text:p text:style-name="common-al">Het ontwerpprojectplan met bijbehorende ontwerpbesluit tot wijziging van de legger heeft van 30 oktober 2018 tot en met 10 december 2018 ter inzage gelegen met gelegenheid voor het indienen van zienswijzen. Er zijn geen zienswijzen ontvangen. Het ontwerpprojectplan is ongewijzigd vastgesteld.</text:p>
            <text:p text:style-name="common-al">
            <text:span text:style-name="nadrukvet">Ter inzage</text:span>
          </text:p>
            <text:p text:style-name="common-al">Het vastgestelde projectplan alsmede het besluit tot wijziging van de legger liggen van 28 december 2018 tot en met 7 februari 2019 ter inzage bij Waterschap Limburg, Maria Theresialaan 99 te Roermond. Voor het inzien van de stukken dient vooraf een afspraak te worden gemaakt via onderstaand informatienummer. </text:p>
            <text:p text:style-name="common-al">
            <text:span text:style-name="nadrukvet">Beroep</text:span>
          </text:p>
            <text:p text:style-name="common-al">Gedurende voornoemde termijn bestaat voor belanghebbenden de mogelijkheid om tegen het besluit tot vaststelling van het projectplan beroep in te stellen bij de rechtbank. 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 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 </text:p>
            <text:p text:style-name="common-al">U kunt ook digitaal beroep instellen en een verzoek om voorlopige voorziening aanvragen bij genoemde rechtbank via <text:a xlink:href="http://loket.rechtspraak.nl/bestuursrecht" xlink:type="simple">https://loket.rechtspraak.nl/bestuursrecht</text:a>. Daarvoor moet u wel beschikken over een elektronische handtekening (DigiD). Kijk op de genoemde site voor de precieze voorwaarden. </text:p>
            <text:p text:style-name="common-al">
            <text:span text:style-name="nadrukvet">Informatie</text:span>
          </text:p>
            <text:p text:style-name="common-al">Voor nadere informatie kunt u contact opnemen met de projectleider, Hans van der Valk via telefoonnummer 088 889 0100  of per e-mail: <text:a xlink:href="mailto:h.vandervalk@waterschaplimburg.nl" xlink:type="simple">h.vandervalk@waterschaplimburg.nl</text:a>. Voornoemde besluiten zijn tevens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68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8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8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Kabroeksebeek, Werkpad America - Meterik" met bijbehorend besluit tot wijziging van de legg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686</meta:user-defined>
    <meta:user-defined meta:name="OVERHEIDop.WsbID/DC.identifier">wsb-2018-12686</meta:user-defined>
    <meta:user-defined meta:name="OVERHEID.TaxonomieBeleidsagenda/OVERHEID.category">Natuur en milieu | Organisatie en beleid</meta:user-defined>
    <meta:user-defined meta:name="OVERHEID.Waterschap/DC.spatial">Waterschap Limburg</meta:user-defined>
    <meta:user-defined meta:name="DC.source">artikel 5.4 van de Waterwet;1.0:c:BWBR0025458&amp;artikel=5.4&amp;g=2018-07-01</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PostcodeHuisnummer/OVERHEIDop.postcodeHuisnummer">5966NE 47</meta:user-defined>
    <meta:user-defined meta:name="OVERHEIDop.woonplaats">America</meta:user-defined>
    <meta:user-defined meta:name="OVERHEIDop.straatnaam">Hofweg</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op.externeBijlage">projectplan|exb-2018-74327</meta:user-defined>
    <meta:user-defined meta:name="OVERHEIDop.externeBijlage">leggerbesluit|exb-2018-74328</meta:user-defined>
    <meta:user-defined meta:name="OVERHEIDop.externeBijlage">bijlage 1 leggerbesluit|exb-2018-74329</meta:user-defined>
    <meta:user-defined meta:name="OVERHEIDop.externeBijlage">bijlage 2 leggerbesluit|exb-2018-74330</meta:user-defined>
    <meta:user-defined meta:name="OVERHEID.EPSG28992/DC.spatial">197847 384265</meta:user-defined>
    <meta:user-defined meta:name="OVERHEIDop.versieInformatie"/>
  </office:meta>
</office:document-meta>
</file>