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700 verleende vergunning voor het leggen van een waterleiding waarbij een waterloop wordt gekruist aansluitend op de bestaande leiding in de weg bij Noordervaart 168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700 verleende vergunning voor het leggen van een waterleiding waarbij een waterloop wordt gekruist aansluitend op de bestaande leiding in de weg bij Noordervaart 168 in Stompetor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85</meta:user-defined>
    <meta:user-defined meta:name="OVERHEIDop.WsbID/DC.identifier">wsb-2018-12685</meta:user-defined>
    <meta:user-defined meta:name="OVERHEID.TaxonomieBeleidsagenda/OVERHEID.category">Ruimte en infrastructuur | Organisatie en beleid</meta:user-defined>
    <meta:user-defined meta:name="DCTERMS.abstract">het leggen van een waterleiding waarbij een waterloop wordt gekruist aansluitend op de bestaande leiding in de weg bij Noordervaart 168 in Stompetor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1JD 17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735.079 514212.966</meta:user-defined>
    <meta:user-defined meta:name="OVERHEIDop.versieInformatie"/>
  </office:meta>
</office:document-meta>
</file>