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5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217 ingevolge de Keur waterschap Brabantse Delta 2015 bekend gemaakt op 19 december 2018 voor het hebben en onderhouden van een tuin (hieronder wordt verstaan: beplanting/bomen) tot aan de insteek van een a-water, </text:p>
            <text:p text:style-name="common-al">bouwwerken (hekwerk evenwijdig, hekwerk haaks (haag), houten vlonder met grondkerende constructie, houten muren/plantenbakken, houten/stenen trap en stenen terras) in een a-water, en hekwerken haaks/haag (erfafscheiding) in de beschermingszone van een a-water in (de beschermingszone van) het a-water ter hoogte van Keizersdam 59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8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8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8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59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84</meta:user-defined>
    <meta:user-defined meta:name="OVERHEIDop.WsbID/DC.identifier">wsb-2018-126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E 59</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217|exb-2018-74324</meta:user-defined>
    <meta:user-defined meta:name="OVERHEID.EPSG28992/DC.spatial">118497 408844</meta:user-defined>
    <meta:user-defined meta:name="OVERHEIDop.versieInformatie"/>
  </office:meta>
</office:document-meta>
</file>