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92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2720 ingevolge de Keur waterschap Brabantse Delta 2015 bekend gemaakt op 19 december 2018 voor het hebben en onderhouden van een tuin (hieronder wordt verstaan: beplanting/bomen) tot aan de insteek van een a-water </text:p>
            <text:p text:style-name="common-al">in de beschermingszone van het a-water ter hoogte van Gastelsedijk West 92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8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92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82</meta:user-defined>
    <meta:user-defined meta:name="OVERHEIDop.WsbID/DC.identifier">wsb-2018-126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 92</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20|exb-2018-74321</meta:user-defined>
    <meta:user-defined meta:name="OVERHEID.EPSG28992/DC.spatial">88833 402693</meta:user-defined>
    <meta:user-defined meta:name="OVERHEIDop.versieInformatie"/>
  </office:meta>
</office:document-meta>
</file>