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vervangen van een waterleiding aan de Aarleseweg ter hoogte van huisnummer 6 te Lieshout</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 </text:p>
            <text:p text:style-name="common-al">Het dagelijks bestuur van waterschap Aa en Maas heeft een vergunning verleend ingevolge de Waterwet. De vergunning is aangevraagd voor het vervangen van een waterleiding aan de Aarleseweg ter hoogte van huisnummer 6 te Lieshout. Het zaaknummer is 0000D20181024135103204.</text:p>
            <text:p text:style-name="tussenkopcur">Inzien</text:p>
            <text:p text:style-name="common-al">U kunt het besluit tot verlening van de vergunning gedurende zes weken inzien vanaf 21 dec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68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8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8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vervangen van een waterleiding aan de Aarleseweg ter hoogte van huisnummer 6 te Lies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80</meta:user-defined>
    <meta:user-defined meta:name="OVERHEIDop.WsbID/DC.identifier">wsb-2018-126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37RE 6</meta:user-defined>
    <meta:user-defined meta:name="OVERHEIDop.woonplaats">Lieshout</meta:user-defined>
    <meta:user-defined meta:name="OVERHEIDop.straatnaam">Aarle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0662 391370</meta:user-defined>
    <meta:user-defined meta:name="OVERHEIDop.versieInformatie"/>
  </office:meta>
</office:document-meta>
</file>