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anleggen tijdelijke dam met duiker ter hoogte van Broekstraat 1 te Neerkant</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 </text:p>
            <text:p text:style-name="common-al">Het dagelijks bestuur van waterschap Aa en Maas heeft een vergunning verleend ingevolge de Waterwet. De vergunning is aangevraagd voor aanleggen tijdelijke dam met duiker ter hoogte van Broekstraat 1 te Neerkant. Het zaaknummer is 0000D20181005090810202.</text:p>
            <text:p text:style-name="tussenkopcur">Inzien</text:p>
            <text:p text:style-name="common-al">U kunt het besluit tot verlening van de vergunning gedurende zes weken inzien vanaf 21 dec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7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leggen tijdelijke dam met duiker ter hoogte van Broekstraat 1 te Neerk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78</meta:user-defined>
    <meta:user-defined meta:name="OVERHEIDop.WsbID/DC.identifier">wsb-2018-1267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58BG 1</meta:user-defined>
    <meta:user-defined meta:name="OVERHEIDop.woonplaats">Neerkant</meta:user-defined>
    <meta:user-defined meta:name="OVERHEIDop.straatnaam">Broek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8237 376046</meta:user-defined>
    <meta:user-defined meta:name="OVERHEIDop.versieInformatie"/>
  </office:meta>
</office:document-meta>
</file>