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1653 verleende vergunning voor het plaatsen van zweepmasten op N242 in de waterkering ter hoogte van Pannekeetweg en Schoutenbos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7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7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67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1653 verleende vergunning voor het plaatsen van zweepmasten op N242 in de waterkering ter hoogte van Pannekeetweg en Schoutenbosweg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12677</meta:user-defined>
    <meta:user-defined meta:name="OVERHEIDop.WsbID/DC.identifier">wsb-2018-12677</meta:user-defined>
    <meta:user-defined meta:name="OVERHEID.TaxonomieBeleidsagenda/OVERHEID.category">Ruimte en infrastructuur | Organisatie en beleid</meta:user-defined>
    <meta:user-defined meta:name="DCTERMS.abstract">het plaatsen van zweepmasten op N242 in de waterkering ter hoogte van Pannekeetweg en Schoutenbosweg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4PE 5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831.56 524566.485</meta:user-defined>
    <meta:user-defined meta:name="OVERHEIDop.versieInformatie"/>
  </office:meta>
</office:document-meta>
</file>