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610 verleende vergunning voor het verwijderen en leggen van kabels langs de Provincialeweg N246 tussen de Kogerpolder 24 en Middelweg in de gemeente Alkmaar e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610 verleende vergunning voor het verwijderen en leggen van kabels langs de Provincialeweg N246 tussen de Kogerpolder 24 en Middelweg in de gemeente Alkmaar e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76</meta:user-defined>
    <meta:user-defined meta:name="OVERHEIDop.WsbID/DC.identifier">wsb-2018-12676</meta:user-defined>
    <meta:user-defined meta:name="OVERHEID.TaxonomieBeleidsagenda/OVERHEID.category">Ruimte en infrastructuur | Organisatie en beleid</meta:user-defined>
    <meta:user-defined meta:name="DCTERMS.abstract">het verwijderen en leggen van kabels langs de Provincialeweg N246 tussen de Kogerpolder 24 en Middelweg in de gemeente Alkmaar en Castric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72.226 506747.859</meta:user-defined>
    <meta:user-defined meta:name="OVERHEIDop.versieInformatie"/>
  </office:meta>
</office:document-meta>
</file>