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vangen van een telecomkabel bij een waterkering en een watergang op de locatie nabij Juliana van Stolberglaan 99 in Lopik (code HDSR356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vervangen van een telecomkabel in de zone waterstaatswerk van een regionale waterkering en de beschermingszone van een primaire watergang op de locatie nabij Juliana van Stolberglaan 99 in de gemeente Lopik. Dit besluit is verzonden op 19 december 2018.</text:p>
            <text:p text:style-name="tussenkopcur">Ter inzage </text:p>
            <text:p text:style-name="common-al">U kunt de vergunning en de bijbehorende stukken inzien tot en met 30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1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675</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75</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75</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vangen van een telecomkabel bij een waterkering en een watergang op de locatie nabij Juliana van Stolberglaan 99 in Lopik (code HDSR3565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1</meta:user-defined>
    <meta:user-defined meta:name="OVERHEIDop.publicationIssue">12675</meta:user-defined>
    <meta:user-defined meta:name="OVERHEIDop.WsbID/DC.identifier">wsb-2018-12675</meta:user-defined>
    <meta:user-defined meta:name="OVERHEID.TaxonomieBeleidsagenda/OVERHEID.category">Ruimte en infrastructuur | Organisatie en beleid</meta:user-defined>
    <meta:user-defined meta:name="OVERHEIDop.referentienummer">HDSR 35655</meta:user-defined>
    <meta:user-defined meta:name="DCTERMS.abstract">watervergunning voor het vervangen van een telecomkabel bij een waterkering en een watergang op de locatie nabij Juliana van Stolberglaan 99 in Lopik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11XC 99</meta:user-defined>
    <meta:user-defined meta:name="OVERHEIDop.woonplaats">Lopik</meta:user-defined>
    <meta:user-defined meta:name="OVERHEIDop.straatnaam">Juliana van Stolberg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655|exb-2018-74303</meta:user-defined>
    <meta:user-defined meta:name="OVERHEIDop.externeBijlage">Bijlage HDSR 35655|exb-2018-74304</meta:user-defined>
    <meta:user-defined meta:name="OVERHEID.EPSG28992/DC.spatial">124650 442957</meta:user-defined>
    <meta:user-defined meta:name="OVERHEIDop.versieInformatie"/>
  </office:meta>
</office:document-meta>
</file>