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817059 dempen van een watergang achter de woning op het adres J.J. Hofstrjitte 17 te Gaastmeer</text:p>
      <text:section text:name="zakelijke-mededeling_id1-3-2" text:style-name="zakelijke-mededeling">
        <text:section text:name="zakelijke-mededeling-tekst_id1-3-2-1" text:style-name="zakelijke-mededeling-tekst">
          <text:section text:name="tekst_id1-3-2-1-1" text:style-name="tekst">
            <text:p text:style-name="common-al">Op 19 december 2018 heeft het dagelijks bestuur van Wetterskip Fryslân een watervergunning verleend voor het dempen van een watergang achter de woning op het adres J.J. Hofstrjitte 17 te Gaastmeer. Voor het dempen van een watergang is krachtens de Keur van Wetterskip Fryslân een vergunning vereist.</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S. van der Molen,  telefoonnummer 058 2922873, e-mailadres <text:a xlink:href="mailto:svandermolen@wetterskipfryslan.nl" xlink:type="simple">svandermolen@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67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7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7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817059 dempen van een watergang achter de woning op het adres J.J. Hofstrjitte 17 te Gaast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674</meta:user-defined>
    <meta:user-defined meta:name="OVERHEIDop.WsbID/DC.identifier">wsb-2018-12674</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611JT 17</meta:user-defined>
    <meta:user-defined meta:name="OVERHEIDop.woonplaats">Gaastmeer</meta:user-defined>
    <meta:user-defined meta:name="OVERHEIDop.straatnaam">J.J. Hofstrjitte</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65586 552907</meta:user-defined>
    <meta:user-defined meta:name="OVERHEIDop.versieInformatie"/>
  </office:meta>
</office:document-meta>
</file>