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Nadeelcompensatieverordening Waterschap Rijn en IJssel 20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op 18 december 2018 vastgesteld het ontwerp van de ‘Nadeelcompensatieverordening Waterschap Rijn en IJssel 2019’. </text:p>
            <text:p text:style-name="common-al">
            <text:span text:style-name="nadrukondlijn">Toelichting</text:span>
          </text:p>
            <text:p text:style-name="common-al">Het vaststellen van de verordening waarborgt dat de afwikkeling van verzoeken om toekenning van nadeelcompensatie op een correcte en zorgvuldige wijze plaatsvindt door het vaststellen van voorschriften over de inrichting, indiening en motivering, alsmede de procedure van behandeling en de wijze van beoordeling van een verzoek tot vergoeding.</text:p>
            <text:p text:style-name="common-al">
            <text:span text:style-name="nadrukondlijn">Inzage  </text:span>
          </text:p>
            <text:p text:style-name="common-al">De ontwerpverordening ligt vanaf de dag van deze publicatie zes weken ter inzage.</text:p>
            <text:p text:style-name="common-al">De volledige tekst van de ontwerpverordening kunt u inzien door middel van de koppeling die links op deze pagina staat onder 'externe bijlagen'. </text:p>
            <text:p text:style-name="common-al">
            <text:span text:style-name="nadrukondlijn">Zienswijzen  </text:span>
          </text:p>
            <text:p text:style-name="common-al">Gedurende de inzagetermijn kunt u een schriftelijke of mondelinge zienswijze indienen. Dit kan op de volgende manieren: </text:p>
            <text:list text:style-name="id1-3-2-1-1-9">
              <text:list-item text:style-override="id1-3-2-1-1-9-1">
                <text:number>1.</text:number>
                <text:p text:style-name="al">Schriftelijk per post. U stuurt uw zienswijze naar het college van dijkgraaf en heemraden van Waterschap Rijn en IJssel, Postbus 148, 7000 AC Doetinchem. </text:p>
              </text:list-item>
              <text:list-item text:style-override="id1-3-2-1-1-9-2">
                <text:number>2.</text:number>
                <text:p text:style-name="al">Mondeling. U kunt hiervoor tijdens kantooruren, bij voorkeur op maandag, woensdag of vrijdag, contact opnemen met de heer M. Spee, telefoon (0314) 369 369 of per email: <text:a xlink:href="mailto:m.spee@wrij.nl" xlink:type="simple">m.spee@wrij.nl</text:a>. </text:p>
              </text:list-item>
            </text:list>
            <text:p text:style-name="common-al">Uw schriftelijke zienswijze moet ten minste bevatten uw naam en adres, de dagtekening en een omschrijving van het besluit waar uw zienswijze betrekking op heeft. Als u dit wenst, kunt u aangeven dat uw zienswijze in de verdere procedure wordt geanonimiseerd. </text:p>
            <text:p text:style-name="common-al"> </text:p>
            <text:p text:style-name="common-al">
            <text:span text:style-name="nadrukondlijn">Inlichtingen  </text:span>
          </text:p>
            <text:p text:style-name="common-al">Voor verdere informatie over de ontwerpverordening kunt u contact opnemen met de hierboven vermelde contactpersoo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6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Nadeelcompensatieverordening Waterschap Rijn en IJssel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673</meta:user-defined>
    <meta:user-defined meta:name="OVERHEIDop.WsbID/DC.identifier">wsb-2018-12673</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Ontwerp Nadeelcompensatieverordening|exb-2018-74284</meta:user-defined>
    <meta:user-defined meta:name="OVERHEIDop.versieInformatie"/>
  </office:meta>
</office:document-meta>
</file>