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de nieuwbouw van 20 appartementen deels in de beschermingszone van een watergang op de locatie Oudelandseweg 44 in Woerden (code HDSR359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de nieuwbouw van 20 appartementen deels in de beschermingszone van een primaire watergang op de locatie Oudelandseweg 44 in de gemeente Woerden. Dit besluit is verzonden op 19 december 2018.</text:p>
            <text:p text:style-name="tussenkopcur">Ter inzage </text:p>
            <text:p text:style-name="common-al">U kunt de vergunning en de bijbehorende stukken inzien tot en met 3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de nieuwbouw van 20 appartementen deels in de beschermingszone van een watergang op de locatie Oudelandseweg 44 in Woerden (code HDSR359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72</meta:user-defined>
    <meta:user-defined meta:name="OVERHEIDop.WsbID/DC.identifier">wsb-2018-12672</meta:user-defined>
    <meta:user-defined meta:name="OVERHEID.TaxonomieBeleidsagenda/OVERHEID.category">Ruimte en infrastructuur | Organisatie en beleid</meta:user-defined>
    <meta:user-defined meta:name="OVERHEIDop.referentienummer">HDSR 35969</meta:user-defined>
    <meta:user-defined meta:name="DCTERMS.abstract">watervergunning voor de nieuwbouw van 20 appartementen deels in de beschermingszone van een watergang op de locatie Oudelandseweg 44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AC 44d</meta:user-defined>
    <meta:user-defined meta:name="OVERHEIDop.woonplaats">Woerden</meta:user-defined>
    <meta:user-defined meta:name="OVERHEIDop.straatnaam">Oudelan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969|exb-2018-74268</meta:user-defined>
    <meta:user-defined meta:name="OVERHEIDop.externeBijlage">Bijlage HDSR 35969|exb-2018-74269</meta:user-defined>
    <meta:user-defined meta:name="OVERHEID.EPSG28992/DC.spatial">121190 455958</meta:user-defined>
    <meta:user-defined meta:name="OVERHEIDop.versieInformatie"/>
  </office:meta>
</office:document-meta>
</file>