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aanleggen, hebben en in standhouden van data kabels binnen de keurzone van dijkring 56, ter plaatse van de Klein Canada te Afferd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december 2018 aan de vergunninghouder toegezonden.</text:p>
            <text:p text:style-name="common-al"/>
            <text:p text:style-name="common-al">Het dagelijks bestuur van Waterschap Limburg maakt bekend, dat op 18 december 2018 onder het stellen van voorschriften, een watervergunning is verleend voor het verwijderen, aanleggen, hebben en in standhouden van data kabels binnen de keurzone van dijkring 56, ter plaatse van de Klein Canada te Afferden.</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198.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ein Aarts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7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aanleggen, hebben en in standhouden van data kabels binnen de keurzone van dijkring 56, ter plaatse van de Klein Canada te Aff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71</meta:user-defined>
    <meta:user-defined meta:name="OVERHEIDop.WsbID/DC.identifier">wsb-2018-12671</meta:user-defined>
    <meta:user-defined meta:name="OVERHEID.TaxonomieBeleidsagenda/OVERHEID.category">Natuur en milieu | Organisatie en beleid</meta:user-defined>
    <meta:user-defined meta:name="OVERHEIDop.referentienummer">2018-Z18198</meta:user-defined>
    <meta:user-defined meta:name="DCTERMS.abstract">Watervergunning voor het verwijderen, aanleggen, hebben en in standhouden van data kabels binnen de keurzone van dijkring 56, ter plaatse van de Klein Canada te Aff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1AG 1b</meta:user-defined>
    <meta:user-defined meta:name="OVERHEIDop.woonplaats">Afferden l</meta:user-defined>
    <meta:user-defined meta:name="OVERHEIDop.straatnaam">Dorps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aanleg Afferden|exb-2018-74260</meta:user-defined>
    <meta:user-defined meta:name="OVERHEIDop.externeBijlage">Bijlage 2 Meetbestek|exb-2018-74261</meta:user-defined>
    <meta:user-defined meta:name="OVERHEIDop.externeBijlage">Bijlage 3 Objectenboek|exb-2018-74262</meta:user-defined>
    <meta:user-defined meta:name="OVERHEIDop.externeBijlage">Bijlage 4 Overlegtekening|exb-2018-74263</meta:user-defined>
    <meta:user-defined meta:name="OVERHEIDop.externeBijlage">Bijlage 5 Dwarsprofiel|exb-2018-74264</meta:user-defined>
    <meta:user-defined meta:name="OVERHEID.EPSG28992/DC.spatial">197710 405746</meta:user-defined>
    <meta:user-defined meta:name="OVERHEIDop.versieInformatie"/>
  </office:meta>
</office:document-meta>
</file>