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7012 dempen van een watergang achter en naast het perceel van adres De Pôle 1 te Gaastmeer</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het dagelijks bestuur van Wetterskip Fryslân een watervergunning verleend voor het dempen van een watergang achter en naast het perceel van adres De Pôle 1 te Gaastmeer. Voor het dempen van een watergang is krachtens de Keur van Wetterskip Fryslân een vergunning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S. van der Molen, telefoonummer 058 2922873, e-mailadres <text:a xlink:href="mailto:svandermolen@wetterskipfryslan.nl" xlink:type="simple">svandermolen@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7012 dempen van een watergang achter en naast het perceel van adres De Pôle 1 te Gaast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0</meta:user-defined>
    <meta:user-defined meta:name="OVERHEIDop.WsbID/DC.identifier">wsb-2018-12670</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1JG 1</meta:user-defined>
    <meta:user-defined meta:name="OVERHEIDop.woonplaats">Gaastmeer</meta:user-defined>
    <meta:user-defined meta:name="OVERHEIDop.straatnaam">De Pôl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588 552966</meta:user-defined>
    <meta:user-defined meta:name="OVERHEIDop.versieInformatie"/>
  </office:meta>
</office:document-meta>
</file>