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oor het aanbrengen van verharding, Wiltonstraat 10-12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1034.V02, 12 februari 2018) Het aanbrengen en hebben van 2.130m2 verharding ter plaatse van Wiltonstraat 10-12 in Zoetermeer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67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67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67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voor het aanbrengen van verharding, Wiltonstraat 10-12 in Zoeter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267</meta:user-defined>
    <meta:user-defined meta:name="OVERHEIDop.WsbID/DC.identifier">wsb-2018-126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22NG 10</meta:user-defined>
    <meta:user-defined meta:name="OVERHEIDop.woonplaats">Zoetermeer</meta:user-defined>
    <meta:user-defined meta:name="OVERHEIDop.straatnaam">Wiltonstraa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5120 451702</meta:user-defined>
    <meta:user-defined meta:name="OVERHEIDop.versieInformatie"/>
  </office:meta>
</office:document-meta>
</file>