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het verwijderen van een laagspanningskabel aan de Lekdijk 15 in Amerongen. (code HDSR352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het verwijderen van een laagspanningskabel in de zone waterstaatswerk van een primaire waterkering op de locatie Lekdijk 15 in Amerongen in de gemeente Utrechtse-Heuvelrug. Dit besluit is verzonden op 19 december 2018.</text:p>
            <text:p text:style-name="tussenkopcur">
            <text:span text:style-name="nadrukvet">Ter inzage </text:span>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6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6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het verwijderen van een laagspanningskabel aan de Lekdijk 15 in Amerongen. (code HDSR352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69</meta:user-defined>
    <meta:user-defined meta:name="OVERHEIDop.WsbID/DC.identifier">wsb-2018-12669</meta:user-defined>
    <meta:user-defined meta:name="OVERHEID.TaxonomieBeleidsagenda/OVERHEID.category">Ruimte en infrastructuur | Organisatie en beleid</meta:user-defined>
    <meta:user-defined meta:name="OVERHEIDop.referentienummer">HDSR 35287</meta:user-defined>
    <meta:user-defined meta:name="DCTERMS.abstract">Watervergunning voor het leggen en het verwijderen van een laagspanningskabel in de zone waterstaatswerk van een primaire waterkering op de locatie Lekdijk 15 in Amerongen in de gemeente Utrechtse-Heuvelrug.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NE 15</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287|exb-2018-74233</meta:user-defined>
    <meta:user-defined meta:name="OVERHEIDop.externeBijlage">Bijlage HDSR35287 - Tekening|exb-2018-74234</meta:user-defined>
    <meta:user-defined meta:name="OVERHEID.EPSG28992/DC.spatial">156359 443209</meta:user-defined>
    <meta:user-defined meta:name="OVERHEIDop.versieInformatie"/>
  </office:meta>
</office:document-meta>
</file>