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16742 aanleggen van een damwand aan De Pôle 3 te Gaastmeer</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het dagelijks bestuur van Wetterskip Fryslân een watervergunning verleend voor het aanleggen van een damwand in een watergang achter de woning op het adres De Pôle 3 te Gaastmeer. Voor het uitvoeren van werkzaamheden in een watersysteem of beschermingszone is krachtens de Keur van Wetterskip Fryslân een vergunning verei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S. van der Molen, telefoonummer 058-2922873, e-mailadres svandermole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6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6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6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16742 aanleggen van een damwand aan De Pôle 3 te Gaast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67</meta:user-defined>
    <meta:user-defined meta:name="OVERHEIDop.WsbID/DC.identifier">wsb-2018-12667</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611JG 3</meta:user-defined>
    <meta:user-defined meta:name="OVERHEIDop.woonplaats">Gaastmeer</meta:user-defined>
    <meta:user-defined meta:name="OVERHEIDop.straatnaam">De Pôle</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65575 552977</meta:user-defined>
    <meta:user-defined meta:name="OVERHEIDop.versieInformatie"/>
  </office:meta>
</office:document-meta>
</file>