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Geestdorp 30C in Woerden (code HDSR357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zone waterstaatswerk van een regionale waterkering op de locatie nabij Geestdorp 30C in de gemeente Woerden. Dit besluit is verzonden op 19 december 2018.</text:p>
            <text:p text:style-name="tussenkopcur">Ter inzage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6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Geestdorp 30C in Woerden (code HDSR357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4</meta:user-defined>
    <meta:user-defined meta:name="OVERHEIDop.WsbID/DC.identifier">wsb-2018-12664</meta:user-defined>
    <meta:user-defined meta:name="OVERHEID.TaxonomieBeleidsagenda/OVERHEID.category">Ruimte en infrastructuur | Organisatie en beleid</meta:user-defined>
    <meta:user-defined meta:name="OVERHEIDop.referentienummer">HDSR 35749</meta:user-defined>
    <meta:user-defined meta:name="DCTERMS.abstract">watervergunning voor het leggen van een telecomkabel bij een waterkering op de locatie nabij Geestdorp 30C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E 30c</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749|exb-2018-74187</meta:user-defined>
    <meta:user-defined meta:name="OVERHEIDop.externeBijlage">Bijlage HDSR 35749|exb-2018-74188</meta:user-defined>
    <meta:user-defined meta:name="OVERHEID.EPSG28992/DC.spatial">122587 456761</meta:user-defined>
    <meta:user-defined meta:name="OVERHEIDop.versieInformatie"/>
  </office:meta>
</office:document-meta>
</file>