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een tijdelijke dam met duiker op de locatie bij de Parklaan in Woerden. (code HDSR358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de aanleg van een tijdelijke dam met duiker in een tertiaire watergang op de locatie bij de Parklaan in Woerden. Dit besluit is verzonden op 19 december 2018.</text:p>
            <text:p text:style-name="tussenkopcur">
            <text:span text:style-name="nadrukvet">Ter inzage </text:span>
          </text:p>
            <text:p text:style-name="common-al">U kunt de vergunning en de bijbehorende stukken inzien tot en met 30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6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aanleg van een tijdelijke dam met duiker op de locatie bij de Parklaan in Woerden. (code HDSR358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61</meta:user-defined>
    <meta:user-defined meta:name="OVERHEIDop.WsbID/DC.identifier">wsb-2018-12661</meta:user-defined>
    <meta:user-defined meta:name="OVERHEID.TaxonomieBeleidsagenda/OVERHEID.category">Ruimte en infrastructuur | Organisatie en beleid</meta:user-defined>
    <meta:user-defined meta:name="OVERHEIDop.referentienummer">HDSR 35899</meta:user-defined>
    <meta:user-defined meta:name="DCTERMS.abstract">Watervergunning voor de aanleg van een tijdelijke dam met duiker in een tertiaire watergang op de locatie bij de Parklaan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8ZM 82a</meta:user-defined>
    <meta:user-defined meta:name="OVERHEIDop.woonplaats">Woerden</meta:user-defined>
    <meta:user-defined meta:name="OVERHEIDop.straatnaam">Park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899|exb-2018-74162</meta:user-defined>
    <meta:user-defined meta:name="OVERHEIDop.externeBijlage">Bijlage HDSR35899 - Tekening|exb-2018-74163</meta:user-defined>
    <meta:user-defined meta:name="OVERHEID.EPSG28992/DC.spatial">118699 454095</meta:user-defined>
    <meta:user-defined meta:name="OVERHEIDop.versieInformatie"/>
  </office:meta>
</office:document-meta>
</file>