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lengde Duinstraat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18UTP03615 ingevolge de Keur waterschap Brabantse Delta 2015 bekend gemaakt op 18 december 2018 voor het versneld afvoeren van hemelwater door een toename aan verhard oppervlak (11.691 m²) in verband met een woningbouwontwikkeling nabij de Verlengde Duinstraat te Hoogerhei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lengde Duinstraat te Hoogerhei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60</meta:user-defined>
    <meta:user-defined meta:name="OVERHEIDop.WsbID/DC.identifier">wsb-2018-12660</meta:user-defined>
    <meta:user-defined meta:name="OVERHEID.TaxonomieBeleidsagenda/OVERHEID.category">Ruimte en infrastructuur | Organisatie en beleid</meta:user-defined>
    <meta:user-defined meta:name="OVERHEIDop.referentienummer">WBD18-0824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HX 1</meta:user-defined>
    <meta:user-defined meta:name="OVERHEIDop.woonplaats">Hoogerheide</meta:user-defined>
    <meta:user-defined meta:name="OVERHEIDop.straatnaam">Hof van Brab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615|exb-2018-74161</meta:user-defined>
    <meta:user-defined meta:name="OVERHEID.EPSG28992/DC.spatial">81687 382782</meta:user-defined>
    <meta:user-defined meta:name="OVERHEIDop.versieInformatie"/>
  </office:meta>
</office:document-meta>
</file>