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rinsenlaan-Michelangelo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8.029.V01) Het onttrekken van grondwater bij het vervangen van het riool   ter plaatsen van de Prinsenlaan-Michelangelostraat in Rotterdam. Tussen 5 februari 2018 en 30 april 2018 wordt er grondwater onttrokken en geloosd met een debiet van maximaal 5 kuub per uur.  Tevens heeft deze melding ook betrekking op het aanleggen en hebben van een tweetal uitstroomvoorzieningen voor hemelwater in een hoofdwatergang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Prinsenlaan-Michelangelo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66</meta:user-defined>
    <meta:user-defined meta:name="OVERHEIDop.WsbID/DC.identifier">wsb-2018-126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6NM 98</meta:user-defined>
    <meta:user-defined meta:name="OVERHEIDop.woonplaats">Rotterdam</meta:user-defined>
    <meta:user-defined meta:name="OVERHEIDop.straatnaam">Michelangelostraat</meta:user-defined>
    <meta:user-defined meta:name="OVERHEID.PostcodeHuisnummer/OVERHEIDop.postcodeHuisnummer">3066KD 424</meta:user-defined>
    <meta:user-defined meta:name="OVERHEIDop.straatnaam">Prinsen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602 439034</meta:user-defined>
    <meta:user-defined meta:name="OVERHEID.EPSG28992/DC.spatial">97399 439315</meta:user-defined>
    <meta:user-defined meta:name="OVERHEIDop.versieInformatie"/>
  </office:meta>
</office:document-meta>
</file>