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een bouwwerk uit een waterkering en het uitvoeren van bouwwerkzaamheden in een waterkering op de locatie nabij Nassaukade 4 in Schoonhoven. (code HDSR347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verwijderen van een bouwwerk uit de waterkering, uitvoeren van bouwwerkzaamheden in de waterkering en het voor onbepaalde tijd behouden van de werken op de locatie nabij Nassaukade 4 in Schoonhoven. Dit besluit is verzonden op 19 december 2018.</text:p>
            <text:p text:style-name="tussenkopcur">
            <text:span text:style-name="nadrukvet">Ter inzage </text:span>
          </text:p>
            <text:p text:style-name="common-al">U kunt de vergunning en de bijbehorende stukken inzien tot en met 30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5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5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5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van een bouwwerk uit een waterkering en het uitvoeren van bouwwerkzaamheden in een waterkering op de locatie nabij Nassaukade 4 in Schoonhoven. (code HDSR3479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657</meta:user-defined>
    <meta:user-defined meta:name="OVERHEIDop.WsbID/DC.identifier">wsb-2018-12657</meta:user-defined>
    <meta:user-defined meta:name="OVERHEID.TaxonomieBeleidsagenda/OVERHEID.category">Ruimte en infrastructuur | Organisatie en beleid</meta:user-defined>
    <meta:user-defined meta:name="OVERHEIDop.referentienummer">HDSR 34797</meta:user-defined>
    <meta:user-defined meta:name="DCTERMS.abstract">Watervergunning voor het verwijderen van een bouwwerk uit een waterkering en het uitvoeren van bouwwerkzaamheden in een waterkering op de locatie nabij Nassaukade 4 in Schoon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871AR 4</meta:user-defined>
    <meta:user-defined meta:name="OVERHEIDop.woonplaats">Schoonhoven</meta:user-defined>
    <meta:user-defined meta:name="OVERHEIDop.straatnaam">Nassau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4797|exb-2018-74151</meta:user-defined>
    <meta:user-defined meta:name="OVERHEIDop.externeBijlage">Bijlage HDSR34797 - Tekening|exb-2018-74152</meta:user-defined>
    <meta:user-defined meta:name="OVERHEID.EPSG28992/DC.spatial">118727 440366</meta:user-defined>
    <meta:user-defined meta:name="OVERHEIDop.versieInformatie"/>
  </office:meta>
</office:document-meta>
</file>