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Subsidieplafond regeling Blauwe Bewoners Initiatieven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18 heeft het waterschap Hoogheemraadschap De Stichtse Rijnlanden de regeling “Blauwe Bewoners Initiatieven” vastgesteld; een subsidieregeling voor particuliere initiatieven voor duurzaam waterbeheer. Met deze regeling kunnen bewoners subsidie aanvragen bij het waterschap voor lokale ideeën om het waterbewustzijn en duurzaam waterbeheer te vergroten. </text:p>
            <text:p text:style-name="common-al"/>
            <text:p text:style-name="common-al">Op grond van artikel 13, lid 1 van de regeling stelt het college jaarlijks het subsidieplafond vast. Op 18 december 2018 heeft het college het subsidieplafond voor deze regeling voor 2019 vastgesteld op een totaal bedrag van € 102.500,-.</text:p>
            <text:p text:style-name="common-al"/>
            <text:p text:style-name="common-al">Subsidieaanvragen worden behandeld op volgorde van binnenkomst. Indien met een aanvraag het nog beschikbare subsidiebudget voor dat jaar wordt overschreden, wordt de aanvraag op grond van artikel 6, lid 4 van de regeling buiten behandeling gelaten.</text:p>
            <text:p text:style-name="common-al"/>
            <text:p text:style-name="common-al">De regeling is te vinden op de website van het waterschap (<text:a xlink:href="https://www.hdsr.nl/werk/subsidieregeling/" xlink:type="simple">https://www.hdsr.nl/werk/subsidieregeling/</text:a>).</text:p>
            <text:p text:style-name="common-al"/>
            <text:p text:style-name="last-al">Houten, 21 december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656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656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656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Subsidieplafond regeling Blauwe Bewoners Initiatieven 2019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12656</meta:user-defined>
    <meta:user-defined meta:name="OVERHEIDop.WsbID/DC.identifier">wsb-2018-12656</meta:user-defined>
    <meta:user-defined meta:name="OVERHEID.TaxonomieBeleidsagenda/OVERHEID.category">Ruimte en infrastructuur | Organisatie en beleid</meta:user-defined>
    <meta:user-defined meta:name="OVERHEID.Waterschap/DC.spatial">Hoogheemraadschap De Stichtse Rijnlanden</meta:user-defined>
    <meta:user-defined meta:name="OVERHEIDop.referentienummer">1475180</meta:user-defined>
    <meta:user-defined meta:name="DCTERMS.abstract">Op 30 januari 2018 heeft het waterschap Hoogheemraadschap De Stichtse Rijnlanden de regeling "Blauwe Bewoners Initiatieven" vastgesteld; een subsidieregeling voor particuliere initiatieven voor duurzaam waterbeheer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versieInformatie"/>
  </office:meta>
</office:document-meta>
</file>