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gunning voor overschrijden van de op de Mark en Dintel (riviervak II) op het traject Marksluis-Zwaaikom Zwartenberg en retour ter plaatse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18UTP03532 ingevolge de Scheepvaartverkeerswet bekend gemaakt op 13 december 2018 voor het overschrijden van de op de Mark en Dintel (riviervak II) op het traject Marksluis-Zwaaikom Zwartenberg en retour ter plaatse toegestaande afmetingen voor de motortankschepen: Helena, Saffira, Milagro, Alie Jan, Leny, Leny II, St. Maarten en Manito.</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5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5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5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epvaartvergunning voor overschrijden van de op de Mark en Dintel (riviervak II) op het traject Marksluis-Zwaaikom Zwartenberg en retour ter plaatse toegestane afmetingen van een schi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55</meta:user-defined>
    <meta:user-defined meta:name="OVERHEIDop.WsbID/DC.identifier">wsb-2018-12655</meta:user-defined>
    <meta:user-defined meta:name="OVERHEID.TaxonomieBeleidsagenda/OVERHEID.category">Ruimte en infrastructuur | Organisatie en beleid</meta:user-defined>
    <meta:user-defined meta:name="OVERHEIDop.referentienummer">WBD18-0893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1NM 37</meta:user-defined>
    <meta:user-defined meta:name="OVERHEIDop.woonplaats">Etten-Leur</meta:user-defined>
    <meta:user-defined meta:name="OVERHEIDop.straatnaam">Ze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532|exb-2018-74123</meta:user-defined>
    <meta:user-defined meta:name="OVERHEID.EPSG28992/DC.spatial">103101 404826</meta:user-defined>
    <meta:user-defined meta:name="OVERHEIDop.versieInformatie"/>
  </office:meta>
</office:document-meta>
</file>