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projectplan Waterwet vispasseerbaar maken stuwen Koningsvliet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Aa en Maas heeft op 17 december 2018 het ontwerp projectplan waterwet  “ Vispasseerbaar maken stuwen Koningsvliet” vastgesteld. Met dit ontwerp projectplan geven we een nadere uitwerking van de aan te leggen en te wijzigen waterstaatswer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list text:style-name="id1-3-2-2-1-2">
              <text:list-item text:style-override="id1-3-2-2-1-2-1">
                <text:number>•</text:number>
                <text:p text:style-name="al">De stuwen 118CC en 118CH worden vispasseerbaar gemaakt middels de aanleg van een vispassage</text:p>
              </text:list-item>
              <text:list-item text:style-override="id1-3-2-2-1-2-2">
                <text:number>•</text:number>
                <text:p text:style-name="al">Vispasseerbaarheid realiseren bij stuw 118DT door het periodiek en tijdelijk plat leggen van de stuwklep in de vismigratieperiode (op momenten dat het peilbeheer dat toelaat)</text:p>
              </text:list-item>
            </text:list>
          </text:section>
          <text:section text:name="artikel_id1-3-2-2-2" text:style-name="artikel">
            <text:p text:style-name="artikel_kop_titel">
              <text:span text:style-name="nadrukvet">
                <text:span text:style-name="nadrukcur">Inzage</text:span>
              </text:span>
            </text:p>
            <text:p text:style-name="al">Het ontwerp-projectplan ligt van 21 december 2018 tot 1 februari 2019 ter inzage op <text:a xlink:href="http://www.officielebekendmakingen.nl/" xlink:type="simple">www.officielebekendmakingen.nl</text:a></text:p>
          </text:section>
          <text:section text:name="artikel_id1-3-2-2-3" text:style-name="artikel">
            <text:p text:style-name="artikel_kop_titel">
              <text:span text:style-name="nadrukvet">
                <text:span text:style-name="nadrukcur">Zienswijzen</text:span>
              </text:span>
            </text:p>
            <text:p text:style-name="al">Belanghebbenden kunnen gedurende de termijn van terinzagelegging hun zienswijzen indienen tegen dit ontwerp-besluit. Zienswijzen kunnen zowel schriftelijk als mondeling worden ingediend. 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óór 1 februari 2019 contact op met de hierna genoemde assistent projectleider. </text:p>
            <text:p text:style-name="al"/>
            <text:p text:style-name="al">Uitsluitend degene die tijdig een zienswijze hebben ingediend, hebben de mogelijkheid in beroep te gaan bij de rechtbank tegen het definitieve projectplan.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
              <text:span text:style-name="nadrukvet">
                <text:span text:style-name="nadrukcur">Wilt u meer weten?</text:span>
              </text:span> </text:p>
            <text:p text:style-name="al">Voor meer informatie kunt u contact opnemen met assistent projectleider Joost Jansen. Deze is bereikbaar op telefoonnummer 073-6158261 of via mailadres <text:a xlink:href="mailto:joostjansen@aaenmaas.nl" xlink:type="simple">joostjansen@aaenmaas.nl</text:a>.</text:p>
            <text:p text:style-name="al">De heer Jansen is afwezig van 21 december 2018 tot 3 januari 2019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 </text:span>
            <text:span text:style-name="datum">
              <text:span text:style-name="nadrukcur"> 21 december 2018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65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5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5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rojectplan Waterwet vispasseerbaar maken stuwen Koningsvliet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54</meta:user-defined>
    <meta:user-defined meta:name="OVERHEIDop.WsbID/DC.identifier">wsb-2018-12654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externeBijlage">Ontwerp-projectplan|exb-2018-74121</meta:user-defined>
    <meta:user-defined meta:name="OVERHEIDop.versieInformatie"/>
  </office:meta>
</office:document-meta>
</file>