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 op het traject Marksluis- IneosNova te Breda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8UTP03533 ingevolge de Scheepvaartverkeerswet bekend gemaakt op 13 december 2018 voor het overschrijden van de op de Mark en Dintel (riviervak I) op het traject Markkanaal – IneosNova te Breda en retour ter plaatse toegestaane afmetingen voor de motorschepen: Mercator, Fresia, Dahlia en Kenter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 op het traject Marksluis- IneosNova te Breda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52</meta:user-defined>
    <meta:user-defined meta:name="OVERHEIDop.WsbID/DC.identifier">wsb-2018-12652</meta:user-defined>
    <meta:user-defined meta:name="OVERHEID.TaxonomieBeleidsagenda/OVERHEID.category">Ruimte en infrastructuur | Organisatie en beleid</meta:user-defined>
    <meta:user-defined meta:name="OVERHEIDop.referentienummer">WBD18-089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AJ 4</meta:user-defined>
    <meta:user-defined meta:name="OVERHEIDop.woonplaats">Breda</meta:user-defined>
    <meta:user-defined meta:name="OVERHEIDop.straatnaam">Ru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33|exb-2018-74108</meta:user-defined>
    <meta:user-defined meta:name="OVERHEID.EPSG28992/DC.spatial">111516 402359</meta:user-defined>
    <meta:user-defined meta:name="OVERHEIDop.versieInformatie"/>
  </office:meta>
</office:document-meta>
</file>