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ondergrondse gymzalen, ter hoogte van Messchaertstraat 1, 1077 WS Amsterdam - AGV - WN2017-004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ondergrondse gymzalen, ter hoogte van Messchaertstraat 1, 1077 WS Amsterdam.</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 van Hees, telefoon 06-20011534. Als u daarbij ons zaaknummer WN2017-004731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ondergrondse gymzalen, ter hoogte van Messchaertstraat 1, 1077 WS Amsterdam - AGV - WN2017-0047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65</meta:user-defined>
    <meta:user-defined meta:name="OVERHEIDop.WsbID/DC.identifier">wsb-2018-12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WR</meta:user-defined>
    <meta:user-defined meta:name="OVERHEIDop.woonplaats">Amsterdam</meta:user-defined>
    <meta:user-defined meta:name="OVERHEIDop.straatnaam">Willem Royaard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624</meta:user-defined>
    <meta:user-defined meta:name="OVERHEIDop.externeBijlage">bijlage 1|exb-2018-8625</meta:user-defined>
    <meta:user-defined meta:name="OVERHEID.EPSG28992/DC.spatial">120740 484368</meta:user-defined>
    <meta:user-defined meta:name="OVERHEIDop.versieInformatie"/>
  </office:meta>
</office:document-meta>
</file>