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watersysteemheffing Wetterskip Fryslân 2019</text:p>
      <text:section text:name="regeling_id1-3-2" text:style-name="regeling">
        <text:section text:name="aanhef_id1-3-2-1" text:style-name="aanhef">
          <text:section text:name="preambule_id1-3-2-1-1" text:style-name="preambule">
            <text:p text:style-name="al"/>
            <text:p text:style-name="al">
            <text:span text:style-name="nadrukvet">Het algemeen bestuur van Wetterskip Fryslân</text:span>
            <text:span text:style-name="nadrukvet">;</text:span>
          </text:p>
            <text:p text:style-name="al"/>
            <text:p text:style-name="al">Op voordracht van het dagelijks bestuur van 13 november 2018;</text:p>
            <text:p text:style-name="al"/>
            <text:p text:style-name="al">Gelet op de artikelen 110, 113, 116 en 117 van de Waterschapswet;</text:p>
            <text:p text:style-name="al"/>
            <text:p text:style-name="al">
            <text:span text:style-name="nadrukvet">BESLUIT:</text:span>
          </text:p>
            <text:p text:style-name="al"/>
            <text:p text:style-name="al">Vast te stellen de Verordening op de watersysteemheffing Wetterskip Fryslân 2019</text:p>
            <text:p text:style-name="al"/>
          </text:section>
        </text:section>
        <text:section text:name="regeling-tekst_id1-3-2-2" text:style-name="regeling-tekst">
          <text:section text:name="hoofdstuk_id1-3-2-2-1" text:style-name="hoofdstuk">
            <text:p text:style-name="hoofdstuk_kop"><text:span text:style-name="label"/> <text:span text:style-name="nr"/>  Hoofdstuk I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Noordelijk belastingkantoor: openbaar lichaam op grond van de Wet gemeenschappelijke regelingen van de waterschappen Noorderzijlvest, Hunze en Aa’s en Wetterskip Fryslân en de gemeente Groningen. Noordelijk belastingkantoor verzorgt voor de deelnemers de heffing en invordering van de belastingen;</text:p>
                </text:list-item>
                <text:list-item text:style-override="id1-3-2-2-1-2-3-3">
                  <text:number>c.</text:number>
                  <text:p text:style-name="al">de ambtenaar belast met de heffing: de door het bestuur van Noordelijk Belastingkantoor aangewezen ambtenaar bedoeld in artikel 124, vijfde lid, onder a, van de Waterschapswet;</text:p>
                </text:list-item>
                <text:list-item text:style-override="id1-3-2-2-1-2-3-4">
                  <text:number>d.</text:number>
                  <text:p text:style-name="al">de ambtenaar belast met de invordering: de door het bestuur van Noordelijk Belastingkantoor aangewezen ambtenaar bedoeld in artikel 124, vijfde lid, onderdeel b, van de Waterschapswet; </text:p>
                </text:list-item>
                <text:list-item text:style-override="id1-3-2-2-1-2-3-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6">
                  <text:number>f.</text:number>
                  <text:p text:style-name="al">kostentoedelingsverordening: de verordening van het waterschap, bedoeld in artikel 120, eerste lid, eerste volzin, van de Waterschapswet;</text:p>
                </text:list-item>
                <text:list-item text:style-override="id1-3-2-2-1-2-3-7">
                  <text:number>g.</text:number>
                  <text:p text:style-name="al">buitendijks gelegen onroerende zaken: onroerende zaken die geheel of gedeeltelijk buiten de primaire waterkering zijn gelegen;</text:p>
                </text:list-item>
                <text:list-item text:style-override="id1-3-2-2-1-2-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3-9">
                  <text:number>i.</text:number>
                  <text:p text:style-name="al">ongebouwde onroerende zaken: ongebouwde onroerende zaken die geen natuurterreinen zijn;</text:p>
                </text:list-item>
                <text:list-item text:style-override="id1-3-2-2-1-2-3-10">
                  <text:number>j.</text:number>
                  <text:p text:style-name="al">gebied van het waterschap: het gebied dat is aangegeven op de bij het provinciaal reglement behorende kaart waarin de zorg voor het watersysteem aan het waterschap is opgedragen;</text:p>
                </text:list-item>
                <text:list-item text:style-override="id1-3-2-2-1-2-3-11">
                  <text:number>k.</text:number>
                  <text:p text:style-name="al">de heffing: de watersysteemheffing als genoemd in artikel 117, aanhef, Waterschapswe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1">
                  <text:number>1.</text:number>
                  <text:p text:style-name="al">Ter bestrijding van kosten die zijn verbonden aan de zorg voor het watersysteem wordt onder de naam watersysteemheffing een directe belasting geheven.</text:p>
                </text:list-item>
                <text:list-item text:style-override="id1-3-2-2-1-3-2-2">
                  <text:number>2.</text:number>
                  <text:p text:style-name="al">De heffing wordt geheven van hen die:</text:p>
                  <text:list text:style-name="id1-3-2-2-1-3-2-2-3">
                    <text:list-item text:style-override="id1-3-2-2-1-3-2-2-3-1">
                      <text:number>a.</text:number>
                      <text:p text:style-name="al">ingezetenen zijn als bedoeld in artikel 1, onderdeel a, met dien verstande dat gebruik van woonruimte door de leden van een gezamenlijke huishouding wordt aangemerkt als gebruik door een door de ambtenaar belast met de heffing aan te wijzen lid van dat huishouden;</text:p>
                    </text:list-item>
                    <text:list-item text:style-override="id1-3-2-2-1-3-2-2-3-2">
                      <text:number>b.</text:number>
                      <text:p text:style-name="al">krachtens eigendom, bezit of beperkt recht het genot hebben van ongebouwde onroerende zaken in het gebied van het waterschap;</text:p>
                    </text:list-item>
                    <text:list-item text:style-override="id1-3-2-2-1-3-2-2-3-3">
                      <text:number>c.</text:number>
                      <text:p text:style-name="al">krachtens eigendom, bezit of beperkt recht het genot hebben van natuurterreinen in het gebied van het waterschap;</text:p>
                    </text:list-item>
                    <text:list-item text:style-override="id1-3-2-2-1-3-2-2-3-4">
                      <text:number>d.</text:number>
                      <text:p text:style-name="al">krachtens eigendom, bezit of beperkt recht het genot hebben van gebouwde onroerende zaken in het gebied van het waterschap.</text:p>
                    </text:list-item>
                  </text:list>
                </text:list-item>
                <text:list-item text:style-override="id1-3-2-2-1-3-2-3">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2-4">
                  <text:number>4.</text:number>
                  <text:p text:style-name="al">Voor de toepassing van het tweede lid, onderdelen b, c en d, is heffingsplichtig de:</text:p>
                  <text:list text:style-name="id1-3-2-2-1-3-2-4-3">
                    <text:list-item text:style-override="id1-3-2-2-1-3-2-4-3-1">
                      <text:number>a.</text:number>
                      <text:p text:style-name="al">beperkt gerechtigde en niet de eigenaar, ingeval de onroerende zaak is onderworpen aan het recht van beklemming, van erfpacht, van opstal of van vruchtgebruik;</text:p>
                    </text:list-item>
                    <text:list-item text:style-override="id1-3-2-2-1-3-2-4-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2-5">
                  <text:number>5.</text:number>
                  <text:p text:style-name="al">Indien de onroerende zaak is onderworpen aan beperkte rechten als bedoeld in het vorige artikellid, heeft voor de heffingsplicht:</text:p>
                  <text:list text:style-name="id1-3-2-2-1-3-2-5-3">
                    <text:list-item text:style-override="id1-3-2-2-1-3-2-5-3-1">
                      <text:number>a.</text:number>
                      <text:p text:style-name="al">de vruchtgebruiker voorrang boven zowel de opstaller als de erfpachter, onderscheidenlijk de beklemde meier;</text:p>
                    </text:list-item>
                    <text:list-item text:style-override="id1-3-2-2-1-3-2-5-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p text:style-name="al"/>
                </text:list-item>
              </text:list>
            </text:section>
            <text:p text:style-name="hoofdstuk_bottom"/>
          </text:section>
          <text:section text:name="hoofdstuk_id1-3-2-2-2" text:style-name="hoofdstuk">
            <text:p text:style-name="hoofdstuk_kop"><text:span text:style-name="label"/> <text:span text:style-name="nr"/>  Hoofdstuk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88,12 per woonruimte. </text:p>
              <text:p text:style-name="al"/>
            </text:section>
            <text:p text:style-name="hoofdstuk_bottom"/>
          </text:section>
          <text:section text:name="hoofdstuk_id1-3-2-2-3" text:style-name="hoofdstuk">
            <text:p text:style-name="hoofdstuk_kop"><text:span text:style-name="label"/> <text:span text:style-name="nr"/>  Hoofdstuk III Watersysteemheffing ongebouwde onroerende zake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1">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1-3">
                    <text:list-item text:style-override="id1-3-2-2-3-2-2-1-3-1">
                      <text:number>a.</text:number>
                      <text:p text:style-name="al">hetgeen ingevolge artikel 9, eerste en tweede lid, wordt aangemerkt als een gebouwde onroerende zaak;</text:p>
                    </text:list-item>
                    <text:list-item text:style-override="id1-3-2-2-3-2-2-1-3-2">
                      <text:number>b.</text:number>
                      <text:p text:style-name="al">een natuurterrein.</text:p>
                    </text:list-item>
                  </text:list>
                </text:list-item>
                <text:list-item text:style-override="id1-3-2-2-3-2-2-2">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niet zijnde natuurterrein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1">
                  <text:number>1.</text:number>
                  <text:p text:style-name="al">Met inachtneming van het bepaalde dienaangaande in de Kostentoedelingsverordening, bedraagt het tarief van de heffing voor ongebouwde onroerende zaken € 55,02 per hectare.</text:p>
                  <text:list text:style-name="id1-3-2-2-3-3-2-1-3">
                    <text:list-item text:style-override="id1-3-2-2-3-3-2-1-3-1">
                      <text:number>a.</text:number>
                      <text:p text:style-name="al">In afwijking van het bepaalde in het eerste lid en met inachtneming van het bepaalde dienaangaande in artikel 4 van de Kostentoedelingsverordening, bedraagt het tarief voor binnendijks gelegen ongebouwde onroerende zaken, niet zijnde wegen, in bemalen gebieden € 82,53 per hectare;</text:p>
                    </text:list-item>
                    <text:list-item text:style-override="id1-3-2-2-3-3-2-1-3-2">
                      <text:number>b.</text:number>
                      <text:p text:style-name="al">voor buitendijks gelegen ongebouwde onroerende zaken, niet zijnde wegen, in onbemalen gebieden € 13,75 per hectare;</text:p>
                    </text:list-item>
                    <text:list-item text:style-override="id1-3-2-2-3-3-2-1-3-3">
                      <text:number>c.</text:number>
                      <text:p text:style-name="al">voor buitendijks gelegen ongebouwde onroerende zaken, niet zijnde wegen, in bemalen gebieden € 41,26 per hectare;</text:p>
                    </text:list-item>
                    <text:list-item text:style-override="id1-3-2-2-3-3-2-1-3-4">
                      <text:number>d.</text:number>
                      <text:p text:style-name="al">voor wegen gelegen in binnendijkse onbemalen gebieden € 110,04 per hectare;</text:p>
                    </text:list-item>
                    <text:list-item text:style-override="id1-3-2-2-3-3-2-1-3-5">
                      <text:number>e.</text:number>
                      <text:p text:style-name="al">voor wegen gelegen in binnendijkse bemalen gebieden € 137,55 per hectare;</text:p>
                    </text:list-item>
                    <text:list-item text:style-override="id1-3-2-2-3-3-2-1-3-6">
                      <text:number>f.</text:number>
                      <text:p text:style-name="al">voor wegen gelegen in buitendijkse onbemalen gebieden € 68,77 per hectare;</text:p>
                    </text:list-item>
                    <text:list-item text:style-override="id1-3-2-2-3-3-2-1-3-7">
                      <text:number>g.</text:number>
                      <text:p text:style-name="al">voor wegen gelegen in buitendijkse bemalen gebieden € 96,28 per hectare.</text:p>
                    </text:list-item>
                  </text:list>
                </text:list-item>
              </text:list>
            </text:section>
            <text:p text:style-name="hoofdstuk_bottom"/>
          </text:section>
          <text:section text:name="hoofdstuk_id1-3-2-2-4" text:style-name="hoofdstuk">
            <text:p text:style-name="hoofdstuk_kop"><text:span text:style-name="label"/> <text:span text:style-name="nr"/>  Hoofdstuk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7,56 per hectare.</text:p>
              <text:p text:style-name="al"/>
            </text:section>
            <text:p text:style-name="hoofdstuk_bottom"/>
          </text:section>
          <text:section text:name="hoofdstuk_id1-3-2-2-5" text:style-name="hoofdstuk">
            <text:p text:style-name="hoofdstuk_kop"><text:span text:style-name="label"/> <text:span text:style-name="nr"/>  Hoofdstuk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1">
                  <text:number>1.</text:number>
                  <text:p text:style-name="al">Voor de toepassing van dit hoofdstuk en van artikel 2, tweede lid, onderdeel d van deze verordening, wordt als één gebouwde onroerende zaak aangemerkt:</text:p>
                  <text:list text:style-name="id1-3-2-2-5-2-2-1-3">
                    <text:list-item text:style-override="id1-3-2-2-5-2-2-1-3-1">
                      <text:number>a.</text:number>
                      <text:p text:style-name="al">een gebouwd eigendom;</text:p>
                    </text:list-item>
                    <text:list-item text:style-override="id1-3-2-2-5-2-2-1-3-2">
                      <text:number>b.</text:number>
                      <text:p text:style-name="al">een gedeelte van een gebouwd eigendom dat blijkens zijn indeling is bestemd om als een afzonderlijk geheel te worden gebruikt;</text:p>
                    </text:list-item>
                    <text:list-item text:style-override="id1-3-2-2-5-2-2-1-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1-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1-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2-2">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2-3">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 gebouwde onroerende zaken</text:p>
              <text:list text:style-name="id1-3-2-2-5-3-2">
                <text:list-item text:style-override="id1-3-2-2-5-3-2-1">
                  <text:number>1.</text:number>
                  <text:p text:style-name="al">Met inachtneming dienaangaande van het bepaalde in de Kostentoedelingsverordening, bedraagt het tarief van de heffing voor gebouwde onroerende zaken 0,06243 % van de heffingsmaatstaf als bedoeld in artikel 3, onderdeel c van deze verordening. </text:p>
                </text:list-item>
                <text:list-item text:style-override="id1-3-2-2-5-3-2-2">
                  <text:number>2.</text:number>
                  <text:p text:style-name="al">In afwijking van het bepaalde in het eerste lid en met inachtneming van het bepaalde dienaangaande in artikel 4, eerste lid van de Kostentoedelingsverordening, bedraagt het tarief voor buitendijks gelegen gebouwde onroerende zaken 0,01561 % van de heffingsmaatstaf. </text:p>
                </text:list-item>
              </text:list>
            </text:section>
            <text:p text:style-name="hoofdstuk_bottom"/>
          </text:section>
          <text:section text:name="hoofdstuk_id1-3-2-2-6" text:style-name="hoofdstuk">
            <text:p text:style-name="hoofdstuk_kop"><text:span text:style-name="label"/> <text:span text:style-name="nr"/>  Hoofdstuk VI Heffing en invordering</text:p>
            <text:section text:name="artikel_id1-3-2-2-6-2" text:style-name="artikel">
              <text:p text:style-name="artikel_kop_titel"><text:span text:style-name="artikel_kop_label">Artikel</text:span> <text:span text:style-name="artikel_kop_nr">11</text:span> Wijze van heffing</text:p>
              <text:list text:style-name="id1-3-2-2-6-2-2">
                <text:list-item text:style-override="id1-3-2-2-6-2-2-1">
                  <text:number>1.</text:number>
                  <text:p text:style-name="al">De heffing wordt bij wege van aanslag geheven.</text:p>
                </text:list-item>
                <text:list-item text:style-override="id1-3-2-2-6-2-2-2">
                  <text:number>2.</text:number>
                  <text:p text:style-name="al">Op één aanslagbiljet kunnen meerdere aanslagen worden verenigd, de zogenaamde integrale aanslag.</text:p>
                </text:list-item>
              </text:list>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1">
                  <text:number>1.</text:number>
                  <text:p text:style-name="al">Indien ter zake van hetzelfde voorwerp van de belasting of hetzelfde belastbare feit twee of meer personen belastingplichtig zijn, stelt de ambtenaar belast met de heffing de aanslag ten name van een van hen. </text:p>
                </text:list-item>
                <text:list-item text:style-override="id1-3-2-2-6-3-2-2">
                  <text:number>2.</text:number>
                  <text:p text:style-name="al">Indien de belastingplicht, bedoeld in het eerste lid,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1">
                  <text:number>1.</text:number>
                  <text:p text:style-name="al">Belastingbedragen van € 10,- of minder worden niet geheven. </text:p>
                </text:list-item>
                <text:list-item text:style-override="id1-3-2-2-6-4-2-2">
                  <text:number>2.</text:number>
                  <text:p text:style-name="al">Voor de toepassing van het eerste lid wordt het totaal van de op één aanslagbiljet verenigde verschuldigde bedragen aangemerkt als één belastingbedrag.</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1">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2-2">
                  <text:number>2.</text:number>
                  <text:p text:style-name="al">De watersysteemheffing natuurterreinen wordt niet geheven ter zake van natuurterreinen waarvan het waterschap genothebbende krachtens eigendom, bezit of beperkt recht is.</text:p>
                </text:list-item>
                <text:list-item text:style-override="id1-3-2-2-6-5-2-3">
                  <text:number>3.</text:number>
                  <text:p text:style-name="al">De watersysteemheffing gebouwde onroerende zaken wordt niet geheven ter zake van:</text:p>
                  <text:list text:style-name="id1-3-2-2-6-5-2-3-3">
                    <text:list-item text:style-override="id1-3-2-2-6-5-2-3-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2-3-3-2">
                      <text:number>b.</text:number>
                      <text:p text:style-name="al">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1">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6-6-2-2">
                  <text:number>2.</text:number>
                  <text:p text:style-name="al">In afwijking van het gestelde in het eerste lid geldt dat als de verschuldigde aanslagbedragen door middel van automatische incasso kunnen worden afgeschreven, de aanslag moet worden betaald in tien gelijke termijnen. De eerste termijn vervalt één maand na dagtekening van het aanslagbiljet en elk van de volgende termijnen telkens een maand later. </text:p>
                </text:list-item>
                <text:list-item text:style-override="id1-3-2-2-6-6-2-3">
                  <text:number>3.</text:number>
                  <text:p text:style-name="al">Het minimum termijnbedrag van € 10,=. Slechts het laatste termijnbedrag kan lager zijn dan € 10,=. Indien het aanslagbedrag lager is dan € 100,= wordt in afwijking van het gestelde in het tweede lid het aantal termijnen verlaagd en kan het laatste termijnbedrag afwijken van de voorgaande gelijke termijnen.</text:p>
                </text:list-item>
              </text:list>
            </text:section>
            <text:section text:name="artikel_id1-3-2-2-6-7" text:style-name="artikel">
              <text:p text:style-name="artikel_kop_titel"><text:span text:style-name="artikel_kop_label">Artikel</text:span> <text:span text:style-name="artikel_kop_nr">16</text:span> Kwijtschelding</text:p>
              <text:list text:style-name="id1-3-2-2-6-7-2">
                <text:list-item text:style-override="id1-3-2-2-6-7-2-1">
                  <text:number>1.</text:number>
                  <text:p text:style-name="al">Er wordt geen kwijtschelding verleend, met uitzondering van de heffing ter zake van ingezetenen.</text:p>
                </text:list-item>
                <text:list-item text:style-override="id1-3-2-2-6-7-2-2">
                  <text:number>2.</text:number>
                  <text:p text:style-name="al">Bij het verlenen van kwijtschelding worden voor de berekening van de kosten van bestaan de percentages vermeld in artikel 16 Uitvoeringsregeling Invorderingswet 1990, gesteld op 100.</text:p>
                </text:list-item>
              </text:list>
            </text:section>
            <text:section text:name="artikel_id1-3-2-2-6-8" text:style-name="artikel">
              <text:p text:style-name="artikel_kop_titel"><text:span text:style-name="artikel_kop_label">Artikel</text:span> <text:span text:style-name="artikel_kop_nr">17</text:span> Nadere regels</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1">
                  <text:number>1.</text:number>
                  <text:p text:style-name="al">De Verordening op de watersysteemheffing Wetterskip Fryslân 2018, vastgesteld bij besluit van 14 november 2017 wordt ingetrokken met ingang van de in het derde lid genoemde datum van ingang van de heffing, met dien verstande dat zij van toepassing blijft op belastbare feiten die zich voor die datum hebben voorgedaan.</text:p>
                </text:list-item>
                <text:list-item text:style-override="id1-3-2-2-6-9-2-2">
                  <text:number>2.</text:number>
                  <text:p text:style-name="al">Deze verordening treedt in werking met ingang van de achtste dag na die van haar bekendmaking.</text:p>
                </text:list-item>
                <text:list-item text:style-override="id1-3-2-2-6-9-2-3">
                  <text:number>3.</text:number>
                  <text:p text:style-name="al">De datum van ingang van de heffing is 1 januari 2019.</text:p>
                </text:list-item>
                <text:list-item text:style-override="id1-3-2-2-6-9-2-4">
                  <text:number>4.</text:number>
                  <text:p text:style-name="al">Deze verordening kan worden aangehaald als Verordening op de watersysteemheffing Wetterskip Fryslân 2019.</text:p>
                </text:list-item>
              </text:list>
              <text:p text:style-name="al"/>
              <text:p text:style-name="al">Aldus besloten in de vergadering van het algemeen bestuur van Wetterskip Fryslân, gehouden op 11 december 2018 te Leeuwarden.</text:p>
              <text:p text:style-name="al"/>
              <text:p text:style-name="al">ir. P.A.E. van Erkelens, </text:p>
              <text:p text:style-name="al">dijkgraaf</text:p>
              <text:p text:style-name="al"/>
              <text:p text:style-name="al">O. Bijlsma, </text:p>
              <text:p text:style-name="al">secretaris-directeur</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Algemeen</text:p>
          <text:p text:style-name="al">
          <text:span text:style-name="nadrukvet"/>
        </text:p>
          <text:p text:style-name="al"/>
          <text:p text:style-name="al">
          <text:span text:style-name="nadrukvet">1. Wettelijke basis</text:span>
        </text:p>
          <text:p text:style-name="al">De verordening op de watersysteemheffing is gebaseerd op de Waterschapswet.</text:p>
          <text:p text:style-name="al"/>
          <text:p text:style-name="al">
          <text:span text:style-name="nadrukvet">2. De watersysteem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 </text:p>
          <text:p text:style-name="al">In artikel 1, lid 2, is de zorg voor de zuivering van afvalwater op de voet van artikel 122d, lid 1 van de Waterschaps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text:p>
          <text:p text:style-name="al">De zorg voor het watersysteem is één samenhangende taak die het waterschap, uitzonderingen daargelaten, in zijn gehele beheersgebied uitoefent. In de Waterschapswet wordt de zorg voor het watersysteem in algemene zin aan de waterschappen toegekend. De nadere invulling ervan vindt plaats in het provinciale waterschapsreglement en in de praktijk ook in belangrijke mate in bijzondere wetgeving, zoals in de Waterwet. Op grond van artikel 2 van de Waterschapswet worden het gebied en de taken van het waterschap door Provinciale Staten bepaald.</text:p>
          <text:p text:style-name="al"/>
          <text:p text:style-name="al">
          <text:span text:style-name="nadrukvet">3. De watersysteemheffing</text:span>
        </text:p>
          <text:p text:style-name="al">Belastingplichtig voor de watersysteemheffing zijn:</text:p>
          <text:p text:style-name="al">de ingezetenen;</text:p>
          <text:p text:style-name="al">de eigenaren van ongebouwde onroerende zaken, niet zijnde natuurterreinen;</text:p>
          <text:p text:style-name="al">de eigenaren¹ van natuurterreinen en</text:p>
          <text:p text:style-name="al">de eigenaren¹ van gebouwde onroerende zaken.</text:p>
          <text:p text:style-name="al">Dit zijn de belastingplichtige categorieën.</text:p>
          <text:p text:style-name="al">1 In de toelichting wordt gemakshalve de term ‘eigenaren’ (van ongebouwde onroerende zaken, natuurterreinen en gebouwde onroerende zaken) gebruikt.De juridische juiste term is ‘degene die krachtens eigendom, bezit of beperkt recht het genot heeft’ (van ongebouwde onroerende zaken, natuurterreinen en gebouwde onroerende zaken).</text:p>
          <text:p text:style-name="al">Natuurterreinen hebben in de Waterschapswet een aparte status,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4. De heffingsmaatstaven en de tarieven van de heffing</text:span>
        </text:p>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hierna Wet WOZ) vastgestelde waarde. Het tarief van de belasting moet op grond van de Waterschapswet worden gesteld op een gelijk bedrag per woonruimte (ingezetenen), op een gelijk bedrag per hectare (ongebouwd niet zijnde natuur en natuur) of op een vast percentage van de WOZ-waarde (gebouwd). </text:p>
          <text:p text:style-name="al"/>
          <text:p text:style-name="al">
          <text:span text:style-name="nadrukvet">5. Tariefdifferentiatie</text:span>
        </text:p>
          <text:p text:style-name="al">Tariefdifferentiatie is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Wetterskip Fryslân heeft besloten om tariefdifferentiatie toe te passen voor bemalen gebieden (+ 50%), voor buiten de primaire waterkeringen gelegen onroerende zaken (- 75%) en voor verharde openbare wegen (+ 100%). De tariefdifferentiatie bemalen geldt voor alleen ongebouwde onroerende zaken, niet zijnde natuurterreinen. De tariefdifferentiatie buitendijks geldt voor zowel ongebouwde onroerende zaken, niet zijnde natuurterreinen, als gebouwde onroerende zaken. </text:p>
          <text:p text:style-name="al">De tariefdifferentiaties zijn vastgelegd in de Kostentoedelingsverordening. In de toelichting op deze verordening is uitgebreid ingegaan op de gemaakte keuzes.</text:p>
          <text:p text:style-name="al"/>
          <text:p text:style-name="al">
          <text:span text:style-name="nadrukvet">6. Hoofdstukindeling</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style-name="al">
          <text:span text:style-name="nadrukvet">Artikelsgewijze toelichting</text:span>
        </text:p>
          <text:p text:style-name="al"/>
          <text:p text:style-name="al">
          <text:span text:style-name="nadrukvet">Aanhef</text:span>
        </text:p>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artikel 116 geeft een definitie van de begrippen ingezetene, woonruimte en natuurterrein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text:p>
          <text:p text:style-name="al"/>
          <text:p text:style-name="al">
          <text:span text:style-name="nadrukvet">Hoofdstuk I Inleidende bepalingen</text:span>
        </text:p>
          <text:p text:style-name="al"/>
          <text:p text:style-name="al">
          <text:span text:style-name="nadrukvet">Artikel 1 Begripsbepalingen</text:span>
        </text:p>
          <text:p text:style-name="al">In dit artikel zijn omwille van de duidelijkheid omschrijvingen opgenomen van in de verordening vaker voorkomende begrippen.</text:p>
          <text:p text:style-name="al"/>
          <text:p text:style-name="al">
          <text:span text:style-name="nadrukvet">a. Ingezetenen</text:span>
        </text:p>
          <text:p text:style-name="al">Op 6 januari 2014 zijn de Wet basisregistratie personen (Stb. 2013, 316) en de Aanpassingswet basisregistratie personen (Stb. 2013, 494) in werking getreden. Bij de Aanpassingswet is onder andere de Waterschapswet gewijzigd. In artikel 116, onderdeel a, van de Waterschapswet wordt voor de omschrijving van het begrip ingezetene als gevolg daarvan niet langer naar de gemeentelijke basisadministratie persoonsgegevens, maar naar de basisregistratie personen verwezen. De verordening wordt hiermee in overeenstemming gebracht.</text:p>
          <text:p text:style-name="al"/>
          <text:p text:style-name="al">
          <text:span text:style-name="nadrukvet">b. Noordelijk Belastingkantoor</text:span>
        </text:p>
          <text:p text:style-name="al">Noordelijk Belastingkantoor is het samenwerkingsverband op het gebied van waterschapsbelastingen voor de waterschappen Noorderzijlvest, Hunze en Aa’s en Wetterskip Fryslân en de gemeentelijke belastingen voor de gemeente Groningen. Vestigingsplaats is Groningen. Uitgangspunt is een zo doelmatig mogelijke uitvoering van de heffing en invordering van de belastingen. In de Gemeenschappelijke Regeling Noordelijk Belastingkantoor is een groot aantal wettelijke bevoegdheden betreffende belastingen overgedragen aan Noordelijk Belastingkantoor. In dit verband zijn de door het bestuur van Noordelijk belastingkantoor aangewezen ambtenaar belast met de heffing en de ambtenaar belast met de invordering in de onderdelen c en d als zodanig ook voor Wetterskip Fryslân van belang.</text:p>
          <text:p text:style-name="al"/>
          <text:p text:style-name="al">
          <text:span text:style-name="nadrukvet">c. Ambtenaar belast met de heffing</text:span>
        </text:p>
          <text:p text:style-name="al">De ambtenaar van Noordelijk belastingkantoor die de heffingsbevoegdheden (inspecteursbevoegdheden) uit de Algemene wet inzake rijksbelastingen uitoefent, wordt in de verordening de ambtenaar belast met de heffing genoemd. Tot de inspecteursbevoegdheden behoort de bevoegdheid tot het vaststellen van belastingaanslagen en de bevoegdheid tot het doen van uitspraken op bezwaarschriften. De wettelijke basis is o.m. artikel 123, derde lid, onder a, van de Waterschapswet.</text:p>
          <text:p text:style-name="al">Bij samenwerking in een gemeenschappelijke regeling, waarbij in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text:p>
          <text:p text:style-name="al"/>
          <text:p text:style-name="al">
          <text:span text:style-name="nadrukvet">d. Ambtenaar belast met de invordering</text:span>
        </text:p>
          <text:p text:style-name="al">De ambtenaar van Noordelijk belastingkantoor die de ontvangersbevoegdheden uit de Invorderingswet 1990 uitoefent, wordt in de verordening de ambtenaar belast met de invordering genoemd. Tot de ontvangersbevoegdheden behoort de bevoegdheid tot de invordering van de belasting. Ook het verlenen van kwijtschelding van belasting is een ontvangersbevoegdheid. De Waterschapswet noemt de ontvanger in artikel 123, derde lid, onder c. Evenals dat ten aanzien van de ambtenaar belast met de heffing het geval is, kan in geval samenwerking door waterschappen en gemeenten in een gemeenschappelijke regeling en indien hierbij een openbaar lichaam is ingesteld, een ambtenaar van dit openbaar lichaam als de ambtenaar belast met de invordering worden aangewezen. Dit volgt uit artikel 124, vijfde lid, onder b, van de Waterschapswet. </text:p>
          <text:p text:style-name="al"/>
          <text:p text:style-name="al">
          <text:span text:style-name="nadrukvet">e. Woonruimte</text:span>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
          <text:p text:style-name="al">
          <text:span text:style-name="nadrukvet">f.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in het kader van de tariefdifferentiatie is de Kostentoedelingsverordening van belang. </text:p>
          <text:p text:style-name="al"/>
          <text:p text:style-name="al">
          <text:span text:style-name="nadrukvet">g. Buitendijks gelegen onroerende zaken</text:spa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p text:style-name="al">
          <text:span text:style-name="nadrukvet">h. Bemalen gebieden</text:span>
        </text:p>
          <text:p text:style-name="al">Bemalen gebieden zijn omschreven als delen van het waterschapsgebied die niet vrij afwateren en delen van het waterschapsgebied waarin uit de lager gelegen gebieden water wordt opgemalen. Het gaat kortom om alle gebieden die een vorm van bemaling hebben. De omschrijving is gelijk aan de omschrijving uit de Kostentoedelingsverordening. </text:p>
          <text:p text:style-name="al"/>
          <text:p text:style-name="al">
          <text:span text:style-name="nadrukvet">i. Natuurterreinen</text:span>
        </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worden gekwalificeerd.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voor 90% of meer. </text:p>
          <text:p text:style-name="al"/>
          <text:p text:style-name="al">
          <text:span text:style-name="nadrukvet">j. Ongebouwde onroerende zaken</text:span>
        </text:p>
          <text:p text:style-name="al">Waar in deze verordening wordt gesproken over ongebouwde onroerende zaken, worden steeds ongebouwde onroerende zaken die geen natuurterrein zijn, bedoeld. Het gaat om de ongebouwde onroerende zaken bedoeld in artikel 117, lid 1 onder b, van de Waterschapswet. </text:p>
          <text:p text:style-name="al"/>
          <text:p text:style-name="al">
          <text:span text:style-name="nadrukvet">k.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Tot het gebied van het waterschap behoren ook de buiten de primaire waterkeringen gelegen gebieden en de wateren in beheer bij het Rijk (de in het beheersgebied gelegen delen van de Waddenzee en het IJsselmeer). Alle in het beheersgebied gelegen onroerende zaken, dus ook de wateren in beheer bij het Rijk (Waddenzee en IJsselmeer), worden in de omslagheffing betrokken; zie hierover ook het gestelde in de toelichting op de Kostentoedelingsverordening.</text:p>
          <text:p text:style-name="al"/>
          <text:p text:style-name="al">
          <text:span text:style-name="nadrukvet">l. De heffing</text:span>
        </text:p>
          <text:p text:style-name="al">Waar in de verordening over ‘de heffing’ wordt gesproken, wordt steeds de watersysteemheffing, genoemd in artikel 117, aanhef, van de Waterschapswet, bedoeld. Met de watersysteemheffing wordt de zorg voor het watersysteem grotendeels bekostigd. </text:p>
          <text:p text:style-name="al"/>
          <text:p text:style-name="al">
          <text:span text:style-name="nadrukvet">m. Wegen</text:span>
        </text:p>
          <text:p text:style-name="al">Waar in de verordening wordt gesproken over wegen wordt alleen gedoeld op wegen die openbaar en verhard zijn. De tariefdifferentiatie wegen heeft nl alleen betrekking op verharde openbare wegen (artikel 122 Waterschapswet). </text:p>
          <text:p text:style-name="al"/>
          <text:p text:style-name="al">
          <text:span text:style-name="nadrukvet">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s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p text:style-name="al">
          <text:span text:style-name="nadrukvet">Hoofdstuk III Watersysteemheffing ongebouwde onroerende zaken </text:span>
        </text:p>
          <text:p text:style-name="al"/>
          <text:p text:style-name="al">
          <text:span text:style-name="nadrukvet">Artikel 5 Belastingobject ongebouwde onroerende zaken </text:span>
        </text:p>
          <text:p text:style-name="al">De voorschriften voor de afbakening van de objecten waarop de heffing betrekking heeft, staan in artikel 118 van de Waterschapswet. Het derde lid regelt de afbakening van een ongebouwde onroerende zaak die geen natuurterrei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p text:style-name="al">
          <text:span text:style-name="nadrukvet">Artikel 6 Tarief ongebouwde onroerende zaken </text:span>
        </text:p>
          <text:p text:style-name="al">
          <text:span text:style-name="nadrukcur">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span text:style-name="nadrukondlijn">Tariefdifferentiatie</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de Kostentoedelingsverordening is aangegeven in welke gevallen gedifferentieerd wordt en zo ja, in welke mate. </text:p>
          <text:p text:style-name="al">
          <text:span text:style-name="nadrukcur">Lid 2</text:span>
        </text:p>
          <text:p text:style-name="al">In lid 2 zijn de tarieven na toepassing van de tariefdifferentiaties voor buitendijks, bemalen en wegen opgenomen. Zoals in artikel 4, lid 4 van de Kostentoedelingsverordening is bepaald worden de tariefdifferentiaties naast elkaar toegepast. </text:p>
          <text:p text:style-name="al">Inclusief het basistarief voor “binnendijks onbemalen”, opgenomen in lid 1, zijn er dan acht tarieven ongebouwd.</text:p>
          <text:p text:style-name="al">Binnendijks onbemalen: 100% van het tarief</text:p>
          <text:p text:style-name="al">Wegen 200% (100% +100% wegen)</text:p>
          <text:p text:style-name="al">Binnendijks bemalen: 150% (100% + 50% bemalen)</text:p>
          <text:p text:style-name="al">Wegen 250% (100% + 50% bemalen + 100% wegen)</text:p>
          <text:p text:style-name="al">Buitendijks onbemalen: 25% (100% - 75% buitendijks)</text:p>
          <text:p text:style-name="al">Wegen 125% (100% - 75% buitendijks + 100% wegen)</text:p>
          <text:p text:style-name="al">Buitendijks bemalen: 75% (100% - 75% buitendijks + 50% bemalen)</text:p>
          <text:p text:style-name="al">Wegen 175% (100% - 75% buitendijks + 50% bemalen + 100% wegen)</text:p>
          <text:p text:style-name="al"/>
          <text:p text:style-name="al">
          <text:span text:style-name="nadrukvet">Hoofdstuk IV Watersysteemheffing natuurterreinen</text:span>
        </text:p>
          <text:p text:style-name="al"/>
          <text:p text:style-name="al">
          <text:span text:style-name="nadrukvet">Artikel 7 Belastingobject </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anderzijds, in de praktijk moeilijk is te maken. </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Voor natuurterreinen gelden geen tariefdifferentiaties. De reden is - zie de toelichting op de Kostentoedelingsverordening - het zeer lage tarief voor natuur.</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De Waterschapswet sluit wat betreft de afbakening ter zake van gebouwde onroerende zaken zoveel als mogelijk aan bij de objectafbakening van de Wet waardering onroerende zaken (hierna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De gemeentelijke objectafbakening is leidend.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oz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text:p>
          <text:p text:style-name="al"/>
          <text:p text:style-name="al">
          <text:span text:style-name="nadrukvet">Artikel 10 Tarief</text:span>
        </text:p>
          <text:p text:style-name="al">
          <text:span text:style-name="nadrukcur">Lid 1</text:span>
        </text:p>
          <text:p text:style-name="al">Het tarief van de belasting wordt voor gebouwde onroerende zaken op een vast percentage van de Woz-waarde gesteld. Deze regeling, die in artikel 121, eerste lid, onderdeel d, van de Waterschapswet is opgenomen, is in de verordening op de watersysteemheffing overgenomen. Daarnaast geeft artikel 10, eerste lid, van de verordening de relatie met de Kostentoedelingsverordening aan. </text:p>
          <text:p text:style-name="al">
          <text:span text:style-name="nadrukondlijn">Tariefdifferentiatie</text:span>
        </text:p>
          <text:p text:style-name="al">De wetgever heeft in artikel 122 vijf gevallen genoemd waarin tariefdifferentiatie mogelijk is en heeft daarbij ook de maximale mate van tariefdifferentiatie vastgelegd. In artikel 10, lid twee van de verordening is dit nader uitgewerkt. De Kostentoedelingsverordening van het waterschap moet uitsluitsel geven over de vraag of er in een concreet geval gedifferentieerd wordt en zo ja, in welke mate. </text:p>
          <text:p text:style-name="al">
          <text:span text:style-name="nadrukcur">Lid 2</text:span>
        </text:p>
          <text:p text:style-name="al">Voor gebouwde onroerende zaken gelegen in het buitendijks gebied is het tarief 75% lager vastgesteld. De mate waarin wordt gedifferentieerd moet uit de Kostentoedelingsverordening blijken. In de verordening op de watersysteemheffing komt het percentage na toepassing van de differentiatie te staan. </text:p>
          <text:p text:style-name="al"/>
          <text:p text:style-name="al">
          <text:span text:style-name="nadrukvet">Hoofdstuk VI Heffing en invordering</text:span>
        </text:p>
          <text:p text:style-name="al"/>
          <text:p text:style-name="al">
          <text:span text:style-name="nadrukvet">Artikel 11 Wijze van heffing</text:span>
        </text:p>
          <text:p text:style-name="al">
          <text:span text:style-name="nadrukcur">Lid 1</text:span>
        </text:p>
          <text:p text:style-name="al">De watersysteemheffing voor Wetterskip Fryslân wordt geheven bij wege van aanslag. Deze hoofdregel is vastgelegd in het eerste lid. </text:p>
          <text:p text:style-name="al">
          <text:span text:style-name="nadrukcur">Lid 2</text:span>
        </text:p>
          <text:p text:style-name="al">Op grond van het tweede lid kunnen op één aanslagbiljet meerdere soorten aanslagen worden verenigd, de zogenaamde integrale aanslag.</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ambtenaar belast met de invordering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text:p>
          <text:p text:style-name="al"/>
          <text:p text:style-name="al">
          <text:span text:style-name="nadrukvet">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 12.000, - of in een de belastingverordening te bepalen lager bedrag blijft. Een vergelijkbare bepaling komt in de Waterschapswet niet voor. Elk waterschap is dan ook vrij de hoogte van de doelmatigheidsdrempel voor zichzelf te bepalen en in de heffingsverordening neer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Betaaltermijnen</text:span>
        </text:p>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drie maanden na de dagtekening van het aanslagbiljet. </text:p>
          <text:p text:style-name="al">Dit geldt echter niet in het geval dat gekozen wordt voor betaling via automatische incasso. In dat geval kan er in tien maandelijkse termijnen betaald worden. Dit is geregeld in het tweede lid.</text:p>
          <text:p text:style-name="al"/>
          <text:p text:style-name="al">
          <text:span text:style-name="nadrukcur">Derde lid</text:span>
        </text:p>
          <text:p text:style-name="al">In de verordening is bij het vorige lid opgenomen dat bij betaling via een afgegeven machtiging voor automatische incasso de aanslag in tien gelijke maandelijkse termijnen wordt ingevorderd. </text:p>
          <text:p text:style-name="al">Voor aanslagen met een gering aanslagbedrag zou er dan spraken zijn van tien incasso’s met zeer lage maandbedragen. Dat is niet praktisch. Daarom is bepaald dat het minimum incassobedrag € 10,= is. </text:p>
          <text:p text:style-name="al">Doelmatigheid van de invordering staat hierbij voorop; de bepaling voorkomt dat er zeer lage maandbedragen via automatische incasso worden geïnd. Elke incasso brengt namelijk kosten met zich mee.</text:p>
          <text:p text:style-name="al">De kosten van invordering zouden in deze gevallen niet in verhouding staan tot het incassobedrag. </text:p>
          <text:p text:style-name="al">Het volledige aanslagbedrag moet ingevorderd worden. Daarom mag de laatste incassotermijn lager zijn dan het gestelde minimumbedrag.</text:p>
          <text:p text:style-name="al">Opgelegde aanslagen lager dan € 100,= kunnen immers uit willekeurige bedragen bestaan en zijn niet altijd een veelvoud van € 10,=.</text:p>
          <text:p text:style-name="al">Bijvoorbeeld: een aanslag van € 64,39 wordt geïncasseerd in zeven maandtermijnen; Zes termijn van € 10,= en de laatste zevende termijn van € 4,39.</text:p>
          <text:p text:style-name="al"/>
          <text:p text:style-name="al">
          <text:span text:style-name="nadrukvet">Artikel 16 Kwijtschelding</text:span>
        </text:p>
          <text:p text:style-name="al">Op grond van het derde lid van artikel 144 Waterschapswet kan het algemeen bestuur van een waterschap bepalen dat volledig, dan wel gedeeltelijk of geen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 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In het eerste lid van artikel 18 wordt de Verordening op de watersysteemheffing Wetterskip Fryslân 2017 ingetrokken met ingang van de datum van de heffing. De datum van ingang de heffing is 1 januari 2018. De oude verordening blijft van toepassing op belastbare feiten die zich vóór 1 januari 2018 hebben voorgedaan. Het blijft dus mogelijk om deze belastbare feiten op basis van de oude verordening te belasten, ook al is de verordening ingetrokken. </text:p>
          <text:p text:style-name="al">Artikel 73, eerste lid, van de Waterschapswet schrijft voor dat besluiten van het waterschapsbestuur die algemeen verbindende regels inhouden, niet verbinden dan wanneer zij zijn bekend 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 (tweede lid).</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ie verordening automatisch in werking treedt acht dagen na haar bekendmaking (derde lid).</text:p>
          <text:p text:style-name="al">In het vierde lid is de citeertitel van de verordening en het jaartal 2018 genoemd. Het jaar 2018 verwijst naar het eerste jaar waarin de waterschappen de watersysteemheffing op basis van deze verordening zullen heff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4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4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4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watersysteemheffing Wetterskip Fryslân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49</meta:user-defined>
    <meta:user-defined meta:name="OVERHEIDop.WsbID/DC.identifier">wsb-2018-12649</meta:user-defined>
    <meta:user-defined meta:name="OVERHEID.TaxonomieBeleidsagenda/OVERHEID.category">Recht | Organisatie en beleid</meta:user-defined>
    <meta:user-defined meta:name="OVERHEID.Waterschap/DC.spatial">Wetterskip Fryslân</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6 van de Waterschapswet;1.0:c:BWBR0005108&amp;artikel=116&amp;g=2018-07-01</meta:user-defined>
    <meta:user-defined meta:name="DC.source">artikel 117 van de Waterschapswet;1.0:c:BWBR0005108&amp;artikel=117&amp;g=2018-07-01</meta:user-defined>
    <meta:user-defined meta:name="OVERHEIDop.referentienummer">WFN1814249</meta:user-defined>
    <meta:user-defined meta:name="DCTERMS.alternative">Verordening op de watersysteemheffing Wetterskip Fryslân 2019</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xs:date/OVERHEIDop.startdatum">2019-01-01</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op.betreftRegeling">CVDR617714_1</meta:user-defined>
    <meta:user-defined meta:name="OVERHEIDop.externeBijlage">Verordening op de watersysteemheffing WF|exb-2018-74091</meta:user-defined>
    <meta:user-defined meta:name="OVERHEIDop.versieInformatie"/>
  </office:meta>
</office:document-meta>
</file>