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hogedrukgasleiding, het tijdelijk dempen van een deel van een watergang en het tijdelijk verlengen van de duiker ter plaatse van de tijdelijke demping op de locatie Thematerweg 14 in Haarzuilens (code HDSR36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hogedrukgasleiding, het tijdelijk dempen van een deel van een watergang en het tijdelijk verlengen van de duiker ter plaatse van de tijdelijke demping op de</text:p>
            <text:p text:style-name="common-al">locatie Thematerweg 14 in Haarzuilens in de gemeente Utrecht .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hogedrukgasleiding, het tijdelijk dempen van een deel van een watergang en het tijdelijk verlengen van de duiker ter plaatse van de tijdelijke demping op de locatie Thematerweg 14 in Haarzuilens (code HDSR361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7</meta:user-defined>
    <meta:user-defined meta:name="OVERHEIDop.WsbID/DC.identifier">wsb-2018-12647</meta:user-defined>
    <meta:user-defined meta:name="OVERHEID.TaxonomieBeleidsagenda/OVERHEID.category">Ruimte en infrastructuur | Organisatie en beleid</meta:user-defined>
    <meta:user-defined meta:name="OVERHEIDop.referentienummer">HDSR 36193</meta:user-defined>
    <meta:user-defined meta:name="DCTERMS.abstract">watervergunning voor het leggen van een hogedrukgasleiding, het tijdelijk dempen van een deel van een watergang en het tijdelijk verlengen van de duiker ter plaatse van de tijdelijke demping op de locatie Thematerweg 14 in Haarzuil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SN 14</meta:user-defined>
    <meta:user-defined meta:name="OVERHEIDop.woonplaats">Haarzuilens</meta:user-defined>
    <meta:user-defined meta:name="OVERHEIDop.straatnaam">Thema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193|exb-2018-74083</meta:user-defined>
    <meta:user-defined meta:name="OVERHEIDop.externeBijlage">Bijlage 1 HDSR 36193|exb-2018-74084</meta:user-defined>
    <meta:user-defined meta:name="OVERHEIDop.externeBijlage">Bijlage 2 HDSR 36193|exb-2018-74085</meta:user-defined>
    <meta:user-defined meta:name="OVERHEID.EPSG28992/DC.spatial">129132 458708</meta:user-defined>
    <meta:user-defined meta:name="OVERHEIDop.versieInformatie"/>
  </office:meta>
</office:document-meta>
</file>