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een leiding bij een waterkering op de locatie nabij Dorp 217 in Benschop. (code HDSR35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en een leiding bij een waterkering op de locatie nabij Dorp 217 in Benschop in de gemeente Lopik. Dit besluit is verzonden op 19 december 2018.</text:p>
            <text:p text:style-name="tussenkopcur">
            <text:span text:style-name="nadrukvet">Ter inzage </text:span>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een leiding bij een waterkering op de locatie nabij Dorp 217 in Benschop. (code HDSR353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6</meta:user-defined>
    <meta:user-defined meta:name="OVERHEIDop.WsbID/DC.identifier">wsb-2018-12646</meta:user-defined>
    <meta:user-defined meta:name="OVERHEID.TaxonomieBeleidsagenda/OVERHEID.category">Ruimte en infrastructuur | Organisatie en beleid</meta:user-defined>
    <meta:user-defined meta:name="OVERHEIDop.referentienummer">HDSR35307</meta:user-defined>
    <meta:user-defined meta:name="DCTERMS.abstract">Watervergunning voor het leggen van een kabel en een leiding bij een waterkering op de locatie nabij Dorp 217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D 217</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307|exb-2018-74064</meta:user-defined>
    <meta:user-defined meta:name="OVERHEIDop.externeBijlage">Bijlage HDSR35307 - Tekening|exb-2018-74065</meta:user-defined>
    <meta:user-defined meta:name="OVERHEIDop.externeBijlage">Bijlage HDSR35307 - Tekening|exb-2018-74066</meta:user-defined>
    <meta:user-defined meta:name="OVERHEID.EPSG28992/DC.spatial">126217 446555</meta:user-defined>
    <meta:user-defined meta:name="OVERHEIDop.versieInformatie"/>
  </office:meta>
</office:document-meta>
</file>