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Laag te Halsteren in de gemeente Bergen op Zoom, Roosendaal e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3529  ingevolge de Keur waterschap Brabantse Delta 2015 bekend gemaakt op 13 december 2018 voor het aanleggen van een poort op de beschermingszone, een trapje in het talud van een A-water en het plaatselijk ophogen van de beschermingszone ten behoeve van een recreatief fietspad ter plaatse van Het Laag te Halsteren in de gemeente Bergen op Zoom, Roosendaal e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4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Laag te Halsteren in de gemeente Bergen op Zoom, Roosendaal en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45</meta:user-defined>
    <meta:user-defined meta:name="OVERHEIDop.WsbID/DC.identifier">wsb-2018-12645</meta:user-defined>
    <meta:user-defined meta:name="OVERHEID.TaxonomieBeleidsagenda/OVERHEID.category">Ruimte en infrastructuur | Organisatie en beleid</meta:user-defined>
    <meta:user-defined meta:name="OVERHEIDop.referentienummer">WBD18-0715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4PA 2a</meta:user-defined>
    <meta:user-defined meta:name="OVERHEIDop.woonplaats">Bergen op Zoom</meta:user-defined>
    <meta:user-defined meta:name="OVERHEIDop.straatnaam">Het L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529|exb-2018-74060</meta:user-defined>
    <meta:user-defined meta:name="OVERHEID.EPSG28992/DC.spatial">80094 394775</meta:user-defined>
    <meta:user-defined meta:name="OVERHEIDop.versieInformatie"/>
  </office:meta>
</office:document-meta>
</file>