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telecommunicatiekabel langs en in de Essendijk en Tijsjesdijk te Rh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leggen van een telecommunicatiekabel langs en in de Essendijk en Tijsjesdijk te Rhoon, dossiernummer D0043218.</text:p>
            <text:p text:style-name="common-al">Start bezwaartermijn (6 weken): 18 dec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dec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4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4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4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telecommunicatiekabel langs en in de Essendijk en Tijsjesdijk te Rhoo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643</meta:user-defined>
    <meta:user-defined meta:name="OVERHEIDop.WsbID/DC.identifier">wsb-2018-126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61ED 7a</meta:user-defined>
    <meta:user-defined meta:name="OVERHEIDop.woonplaats">Rhoon</meta:user-defined>
    <meta:user-defined meta:name="OVERHEIDop.straatnaam">Ess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1257 429319</meta:user-defined>
    <meta:user-defined meta:name="OVERHEIDop.versieInformatie"/>
  </office:meta>
</office:document-meta>
</file>