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Kerkstraat 59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543 ingevolge de Keur waterschap Brabantse Delta 2015 bekend gemaakt op 13 december 2018 voor het bouwen van een woning met garage in de zonering en het profiel van vrije ruimte van de regionale waterkering "Sluisse Dijk" (B105 ) ter hoogte van Oude Kerkstraat 59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Kerkstraat 59 te Standdaarbuit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2</meta:user-defined>
    <meta:user-defined meta:name="OVERHEIDop.WsbID/DC.identifier">wsb-2018-12642</meta:user-defined>
    <meta:user-defined meta:name="OVERHEID.TaxonomieBeleidsagenda/OVERHEID.category">Ruimte en infrastructuur | Organisatie en beleid</meta:user-defined>
    <meta:user-defined meta:name="OVERHEIDop.referentienummer">WBD18-0844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BD 59</meta:user-defined>
    <meta:user-defined meta:name="OVERHEIDop.woonplaats">Standdaarbuiten</meta:user-defined>
    <meta:user-defined meta:name="OVERHEIDop.straatnaam">Oude 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43|exb-2018-74044</meta:user-defined>
    <meta:user-defined meta:name="OVERHEID.EPSG28992/DC.spatial">94033 403087</meta:user-defined>
    <meta:user-defined meta:name="OVERHEIDop.versieInformatie"/>
  </office:meta>
</office:document-meta>
</file>