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weg 280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3542 ingevolge de Keur waterschap Brabantse Delta 2015 bekend gemaakt op 13 december 2018 voor het aanleggen van hekwerken en een oeverbescherming in het profiel en de beschermingszone van een categorie A-water aan de Gastelseweg 280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weg 280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41</meta:user-defined>
    <meta:user-defined meta:name="OVERHEIDop.WsbID/DC.identifier">wsb-2018-12641</meta:user-defined>
    <meta:user-defined meta:name="OVERHEID.TaxonomieBeleidsagenda/OVERHEID.category">Ruimte en infrastructuur | Organisatie en beleid</meta:user-defined>
    <meta:user-defined meta:name="OVERHEIDop.referentienummer">WBD18-076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5AD 116</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542|exb-2018-74042</meta:user-defined>
    <meta:user-defined meta:name="OVERHEID.EPSG28992/DC.spatial">91589 396029</meta:user-defined>
    <meta:user-defined meta:name="OVERHEIDop.versieInformatie"/>
  </office:meta>
</office:document-meta>
</file>