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Oppen Swolle 7 te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nemen van maatregelen in het watersysteem voor de verbetering van de waterhuishouding op het landgoed De Oldenhof, Oppen Swolle 7 te Vollenhove (<text:span text:style-name="nadrukcur">dossiernummer Z/18/022926; verzenddatum 18 dec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3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Oppen Swolle 7 te Vollenhov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37</meta:user-defined>
    <meta:user-defined meta:name="OVERHEIDop.WsbID/DC.identifier">wsb-2018-126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E 7</meta:user-defined>
    <meta:user-defined meta:name="OVERHEIDop.woonplaats">Vollenhove</meta:user-defined>
    <meta:user-defined meta:name="OVERHEIDop.straatnaam">Oppen Swoll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189 520476</meta:user-defined>
    <meta:user-defined meta:name="OVERHEIDop.versieInformatie"/>
  </office:meta>
</office:document-meta>
</file>