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langs een nieuw wandelpad in de beschermingszone van A-watergang 221347 en het plaatsen van een dam met duiker. Het betreft percelen Valburg, sectie I, nummers 1427 en 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langs een nieuw wandelpad in de beschermingszone van A-watergang 221347 en het plaatsen van een dam met duiker. Het betreft percelen Valburg, sectie I, nummers 1427 en 1901. Zaaknummer 2018130681. </text:p>
            <text:p text:style-name="common-al">Start bezwaartermijn: 1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langs een nieuw wandelpad in de beschermingszone van A-watergang 221347 en het plaatsen van een dam met duiker. Het betreft percelen Valburg, sectie I, nummers 1427 en 19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6</meta:user-defined>
    <meta:user-defined meta:name="OVERHEIDop.WsbID/DC.identifier">wsb-2018-12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5BA 11</meta:user-defined>
    <meta:user-defined meta:name="OVERHEIDop.woonplaats">Valburg</meta:user-defined>
    <meta:user-defined meta:name="OVERHEIDop.straatnaam">B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670 435967</meta:user-defined>
    <meta:user-defined meta:name="OVERHEIDop.versieInformatie"/>
  </office:meta>
</office:document-meta>
</file>