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hekwerk ter plaatse van de Vinkenpolderweg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een hekwerk ter plaatse van de Vinkenpolderweg te Alblasserdam. Zaaknummer 2018131074. </text:p>
            <text:p text:style-name="common-al">Start bezwaartermijn: 15-12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635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635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635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een hekwerk ter plaatse van de Vinkenpolderweg te Alblass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12635</meta:user-defined>
    <meta:user-defined meta:name="OVERHEIDop.WsbID/DC.identifier">wsb-2018-1263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2AV 28d</meta:user-defined>
    <meta:user-defined meta:name="OVERHEIDop.woonplaats">Alblasserdam</meta:user-defined>
    <meta:user-defined meta:name="OVERHEIDop.straatnaam">Vinkenpolder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5895 430460</meta:user-defined>
    <meta:user-defined meta:name="OVERHEIDop.versieInformatie"/>
  </office:meta>
</office:document-meta>
</file>