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steiger in A-water 112796, ter plaatse van de Abbekesdoel 47 te Blesken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bouwen van een steiger in A-water 112796, ter plaatse van de Abbekesdoel 47 te Bleskensgraaf. Zaaknummer 2018136354. </text:p>
            <text:p text:style-name="common-al">Start bezwaartermijn: 18-12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634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634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634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bouwen van een steiger in A-water 112796, ter plaatse van de Abbekesdoel 47 te Bleskensgraa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12634</meta:user-defined>
    <meta:user-defined meta:name="OVERHEIDop.WsbID/DC.identifier">wsb-2018-1263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71VB</meta:user-defined>
    <meta:user-defined meta:name="OVERHEIDop.woonplaats">Bleskensgraaf Ca</meta:user-defined>
    <meta:user-defined meta:name="OVERHEIDop.straatnaam">Abbekesdoel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1864 431260</meta:user-defined>
    <meta:user-defined meta:name="OVERHEIDop.versieInformatie"/>
  </office:meta>
</office:document-meta>
</file>